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Azië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5 een besluit verzonden op de aanvraag met zaaknummer 2025-022500 voor het kappen van één boom op locatie Aziëwe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8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500</meta:user-defined>
    <meta:user-defined meta:name="DCTERMS.abstract">het kappen van één boom (Azië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Aziëweg te Zoeterm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60</meta:user-defined>
    <meta:user-defined meta:name="OVERHEIDop.GmbID/DC.identifier">gmb-2025-175860</meta:user-defined>
    <meta:user-defined meta:name="OVERHEIDop.versieInformatie"/>
  </office:meta>
</office:document-meta>
</file>