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realiseren van een uitbouw voor- en achterzijde begane grond aan Rembrandtlaan 43, 2406 H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realiseren van een uitbouw voor- en achterzijde begane grond aan Rembrandtlaan 43, 2406 HA Alphen aan den Rijn, geregistreerd onder nr. 04843509096.</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8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8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09096</meta:user-defined>
    <meta:user-defined meta:name="DCTERMS.abstract">Aanvraag intrekken voor het realiseren van een uitbouw voor- en achterzijde begane grond aan Rembrandtlaan 43, 2406 HA Alphen aan den Rijn</meta:user-defined>
    <dc:language>nl</dc:language>
    <meta:user-defined meta:name="OVERHEIDop.locatietype/OVERHEIDop.gebiedsmarkering">Punt</meta:user-defined>
    <meta:user-defined meta:name="DC.title">Aanvraag intrekken voor het realiseren van een uitbouw voor- en achterzijde begane grond aan Rembrandtlaan 43, 2406 HA Alphen aan den Rijn</meta:user-defined>
    <meta:user-defined meta:name="DCTERMS.W3CDTF/DCTERMS.available">2025-01-16</meta:user-defined>
    <meta:user-defined meta:name="DCTERMS.W3CDTF/OVERHEIDop.jaargang">2025</meta:user-defined>
    <meta:user-defined meta:name="OVERHEIDop.publicationIssue">17586</meta:user-defined>
    <meta:user-defined meta:name="OVERHEIDop.GmbID/DC.identifier">gmb-2025-17586</meta:user-defined>
    <meta:user-defined meta:name="OVERHEIDop.versieInformatie"/>
  </office:meta>
</office:document-meta>
</file>