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MaxiMariënburg op 25 en 26 april 2025 - Klein Mariënburgplei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4-2025</text:p>
            <text:p text:style-name="common-al">
            <text:span text:style-name="nadrukvet">Omschrijving: </text:span>Evenementenvergunning (Klein Mariënburgplein (Faberplein)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2361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4-02-2025</text:p>
            <text:p text:style-name="common-al">
            <text:span text:style-name="nadrukvet">Definitieve beschikking verzonden: </text:span>17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april 2025 tot en met 29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585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85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85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MaxiMariënburg op 25 en 26 april 2025 - Klein Mariënburgplein te Nijmeg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857</meta:user-defined>
    <meta:user-defined meta:name="OVERHEIDop.GmbID/DC.identifier">gmb-2025-175857</meta:user-defined>
    <meta:user-defined meta:name="OVERHEIDop.versieInformatie"/>
  </office:meta>
</office:document-meta>
</file>