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st voor het schenken van zwak-alcoholhoudende dranken tijdens Koningsdag viering De Vest op 26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Vest mag zwak-alcoholische dranken schenken tijdens Koningsdag viering De Vest dat plaats vindt op de Vest 272-274.</text:p>
            <text:p text:style-name="common-al">De vergunning is verzonden op 17-04-2025. Het zaaknummer van de vergunning is 138900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7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8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84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st voor het schenken van zwak-alcoholhoudende dranken tijdens Koningsdag viering De Vest op 26-04-202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55</meta:user-defined>
    <meta:user-defined meta:name="OVERHEIDop.GmbID/DC.identifier">gmb-2025-175855</meta:user-defined>
    <meta:user-defined meta:name="OVERHEIDop.versieInformatie"/>
  </office:meta>
</office:document-meta>
</file>