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Wanssumseweg 12, 5862AA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, 5862AA Geijsteren - </text:span>het wijzigen van de vergunning - zaaknummer Z2025-00001497 - ontvangstdatum 14 april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7</meta:user-defined>
    <meta:user-defined meta:name="DCTERMS.abstract">Betreft: Aanvraag Intrekken Omgevingsvergunning - Wanssumseweg 12, 5862AA Geijsteren</meta:user-defined>
    <dc:language>nl</dc:language>
    <meta:user-defined meta:name="OVERHEIDop.locatietype/OVERHEIDop.gebiedsmarkering">Punt</meta:user-defined>
    <meta:user-defined meta:name="DC.title">Intrekken Omgevingsvergunning - aanvraag - regulier - Wanssumseweg 12, 5862AA Geijste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54</meta:user-defined>
    <meta:user-defined meta:name="OVERHEIDop.GmbID/DC.identifier">gmb-2025-175854</meta:user-defined>
    <meta:user-defined meta:name="OVERHEIDop.versieInformatie"/>
  </office:meta>
</office:document-meta>
</file>