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ntree, Raadhuisplein 3, 3331B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wijzigen van de entree op locatie Raadhuisplein 3, 3331BT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6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april 2025 en neemt daarover waarschijnlijk 6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8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Aanvraag op locatie Raadhuisplein 3, 3331BT Zwijndrecht</meta:user-defined>
    <dc:language>nl</dc:language>
    <meta:user-defined meta:name="OVERHEIDop.locatietype/OVERHEIDop.gebiedsmarkering">Vlak</meta:user-defined>
    <meta:user-defined meta:name="DC.title">Aanvraag vergunning voor het wijzigen van de entree, Raadhuisplein 3, 3331BT Zwij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47</meta:user-defined>
    <meta:user-defined meta:name="OVERHEIDop.GmbID/DC.identifier">gmb-2025-175847</meta:user-defined>
    <meta:user-defined meta:name="OVERHEIDop.versieInformatie"/>
  </office:meta>
</office:document-meta>
</file>