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esta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elesta 91, 3068HH, plaatsen van een dakkapel aan het achtergeveldakvlak (aanvraagdatum 16-04-2025, dossiernummer OMV.25.04.002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elesta 9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45</meta:user-defined>
    <meta:user-defined meta:name="OVERHEIDop.GmbID/DC.identifier">gmb-2025-175845</meta:user-defined>
    <meta:user-defined meta:name="OVERHEIDop.versieInformatie"/>
  </office:meta>
</office:document-meta>
</file>