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dwarsstraat 70 101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en vervangen van alle beglazing in de gevel ten behoeve van de woning</text:p>
            <text:p text:style-name="common-al">Zaakadres: Tweede Weteringdwarsstraat 70 1017SZ Amsterdam</text:p>
            <text:p text:style-name="common-al">Datum ontvangst: 21-02-2025</text:p>
            <text:p text:style-name="common-al">Zaaknummer: Z2025-007902</text:p>
            <text:p text:style-name="common-al">DSO-nummer: 2025022101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02</meta:user-defined>
    <meta:user-defined meta:name="DCTERMS.abstract">intern verbouwen en vervangen van alle beglazing in de 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dwarsstraat 70 1017SZ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44</meta:user-defined>
    <meta:user-defined meta:name="OVERHEIDop.GmbID/DC.identifier">gmb-2025-175844</meta:user-defined>
    <meta:user-defined meta:name="OVERHEIDop.versieInformatie"/>
  </office:meta>
</office:document-meta>
</file>