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Unit N, realiseren van een nieuwbouw, 16-04-2025, DSO-nummer 20250416007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84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4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Hoofddorp, Unit N, realiseren van een nieuwbouw, 16-04-2025, DSO-nummer 2025041600767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842</meta:user-defined>
    <meta:user-defined meta:name="OVERHEIDop.GmbID/DC.identifier">gmb-2025-175842</meta:user-defined>
    <meta:user-defined meta:name="OVERHEIDop.versieInformatie"/>
  </office:meta>
</office:document-meta>
</file>