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te Marktstraat - Grote Marktstraat tergenover huisnummer 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sieren van bloembakken voor het Spiegel festival ter hoogte van de Grote Marktstraat in Den Haag. De aanvraag is ingediend voor de periode van 18 januari 2025 tot en met 7 maart 2025.</text:p>
            <text:p text:style-name="common-al"/>
            <text:p text:style-name="common-al">Ons kenmerk: 02452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rote Marktstraat - Grote Marktstraat tergenover huisnummer 57</text:p>
            <text:p text:style-name="tussenkopcur">
            <text:span text:style-name="nadrukvet">Datum bekendmaking besluit:</text:span>
          </text:p>
            <text:p text:style-name="common-al">13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8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52GGB24/9007729</meta:user-defined>
    <meta:user-defined meta:name="DCTERMS.abstract">Het versieren van bloembakken voor het Spiegel festival ter hoogte van de Grote Marktstraat in Den Haag. De aanvraag is ingediend voor de periode van 18 januari 2025 tot en met 7 maart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rote Marktstraat - Grote Marktstraat tergenover huisnummer 57 te Den Haag</meta:user-defined>
    <meta:user-defined meta:name="DCTERMS.W3CDTF/DCTERMS.available">2025-01-16</meta:user-defined>
    <meta:user-defined meta:name="OVERHEIDop.externeBijlage">Bijlage_55610538_voor_bekendmaking|exb-2025-1447</meta:user-defined>
    <meta:user-defined meta:name="DCTERMS.W3CDTF/OVERHEIDop.jaargang">2025</meta:user-defined>
    <meta:user-defined meta:name="OVERHEIDop.publicationIssue">17584</meta:user-defined>
    <meta:user-defined meta:name="OVERHEIDop.GmbID/DC.identifier">gmb-2025-17584</meta:user-defined>
    <meta:user-defined meta:name="OVERHEIDop.versieInformatie"/>
  </office:meta>
</office:document-meta>
</file>