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Zwartewaalstraat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Zwartewaalstraat 185, 3081HZ, vervangen van bestaande luchtmeetpunt voor het meten van de luchtkwaliteit (aanvraagdatum 16-04-2025, dossiernummer OMV.25.04.002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8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Zwartewaalstraat 18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39</meta:user-defined>
    <meta:user-defined meta:name="OVERHEIDop.GmbID/DC.identifier">gmb-2025-175839</meta:user-defined>
    <meta:user-defined meta:name="OVERHEIDop.versieInformatie"/>
  </office:meta>
</office:document-meta>
</file>