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umbus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olumbusstraat 5A, 3151BB, plaatsen dakkapel in het voordakvlak (aanvraagdatum 16-04-2025, dossiernummer OMV.25.04.002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olumbusstraat 5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34</meta:user-defined>
    <meta:user-defined meta:name="OVERHEIDop.GmbID/DC.identifier">gmb-2025-175834</meta:user-defined>
    <meta:user-defined meta:name="OVERHEIDop.versieInformatie"/>
  </office:meta>
</office:document-meta>
</file>