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nauweg 6 104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Praktijkomgeving Politieacademie Amsterdam</text:p>
            <text:p text:style-name="common-al">Besluit: verleend</text:p>
            <text:p text:style-name="common-al">Besluit verzonden op: 17-04-2025</text:p>
            <text:p text:style-name="common-al">Zaakadres: Donauweg 6 1043AJ Amsterdam</text:p>
            <text:p text:style-name="common-al">Zaaknummer: Z2024-025254</text:p>
            <text:p text:style-name="common-al">DSO-nummer: 20240827010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525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5254</meta:user-defined>
    <meta:user-defined meta:name="DCTERMS.abstract">* Praktijkomgeving Politieacademi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onauweg 6 1043AJ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30</meta:user-defined>
    <meta:user-defined meta:name="OVERHEIDop.GmbID/DC.identifier">gmb-2025-175830</meta:user-defined>
    <meta:user-defined meta:name="OVERHEIDop.versieInformatie"/>
  </office:meta>
</office:document-meta>
</file>