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vergroten van de kap en plaatsen dakkapel voor, Zonstraat 85, 3581MR Utrecht, GU-Z2025-001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07</text:p>
            <text:p text:style-name="common-al">Toelichting: het optrekken van de achtergevel, vergroten van de kap en plaatsen dakkapel voor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07</meta:user-defined>
    <meta:user-defined meta:name="DCTERMS.abstract">Toelichting: het optrekken van de achtergevel, vergroten van de kap en plaatsen dakkapel voor</meta:user-defined>
    <dc:language>nl</dc:language>
    <meta:user-defined meta:name="OVERHEIDop.locatietype/OVERHEIDop.gebiedsmarkering">Vlak</meta:user-defined>
    <meta:user-defined meta:name="DC.title">Aanvraag omgevingsvergunning, het optrekken van de achtergevel, vergroten van de kap en plaatsen dakkapel voor, Zonstraat 85, 3581MR Utrecht, GU-Z2025-0012607</meta:user-defined>
    <meta:user-defined meta:name="OVERHEIDop.datumEindeReactietermijn">2025-06-12</meta:user-defined>
    <meta:user-defined meta:name="OVERHEIDop.terinzageleggingBG">https://jeleefomgeving.nl/inzien/002220647/0f3fc930-d3a6-406a-b0cb-2deb3b06f24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29</meta:user-defined>
    <meta:user-defined meta:name="OVERHEIDop.GmbID/DC.identifier">gmb-2025-175829</meta:user-defined>
    <meta:user-defined meta:name="OVERHEIDop.versieInformatie"/>
  </office:meta>
</office:document-meta>
</file>