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edrijfsweg 2, 3481 MG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edrijfsweg 2, 3481 MG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wee nieuwe wasbox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82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2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2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928</meta:user-defined>
    <meta:user-defined meta:name="DCTERMS.abstract">het plaatsen van twee nieuwe wasboxen</meta:user-defined>
    <dc:language>nl</dc:language>
    <meta:user-defined meta:name="OVERHEIDop.locatietype/OVERHEIDop.gebiedsmarkering">Punt</meta:user-defined>
    <meta:user-defined meta:name="DC.title">Besluit (Bedrijfsweg 2, 3481 MG Harmelen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828</meta:user-defined>
    <meta:user-defined meta:name="OVERHEIDop.GmbID/DC.identifier">gmb-2025-175828</meta:user-defined>
    <meta:user-defined meta:name="OVERHEIDop.versieInformatie"/>
  </office:meta>
</office:document-meta>
</file>