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ittard 3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gemeente Veldhoven maken bekend dat de volgende aanvraag voor een omgevingsvergunning op 10 april 2025 is ingetrokken door de aanvrager: </text:p>
            <text:p text:style-name="common-al">
            <text:span text:style-name="nadrukvet">Zittard 30, 5505JD te Veldhoven</text:span>, starten van een BSO.</text:p>
            <text:p text:style-name="common-al">De intrekking is geregistreerd onder zaaknummer <text:span text:style-name="nadrukvet">VHZ2025-00264</text:span>.</text:p>
            <text:p text:style-name="last-al">Intrekken aanvraag omgevingsvergunning is uitsluitend ter kennisgeving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8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264</meta:user-defined>
    <meta:user-defined meta:name="DCTERMS.abstract">starten van een BS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Zittard 30 te Vel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23</meta:user-defined>
    <meta:user-defined meta:name="OVERHEIDop.GmbID/DC.identifier">gmb-2025-175823</meta:user-defined>
    <meta:user-defined meta:name="OVERHEIDop.versieInformatie"/>
  </office:meta>
</office:document-meta>
</file>