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26534299i40a0e591-6c28-41ea-b2b0-4e87dfdb30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De Doelen bij appartementencomplex Coninxpoort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774688</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De Doelen bij appartementencomplex Coninxpoort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17 april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mm" svg:height="123.45849056603774mm"><draw:image xlink:href="Pictures/afb1526534299i40a0e591-6c28-41ea-b2b0-4e87dfdb3087.png" xlink:type="simple"/></draw:frame></text:p>
            </text:section></draw:text-box></draw:frame>
          </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30 april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582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2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2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De Doelen bij appartementencomplex Coninxpoort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4688</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De Doelen bij appartementencomplex Coninxpoort te Lelystad</meta:user-defined>
    <meta:user-defined meta:name="DCTERMS.W3CDTF/DCTERMS.available">2025-04-30</meta:user-defined>
    <meta:user-defined meta:name="DCTERMS.W3CDTF/OVERHEIDop.jaargang">2025</meta:user-defined>
    <meta:user-defined meta:name="OVERHEIDop.publicationIssue">175821</meta:user-defined>
    <meta:user-defined meta:name="OVERHEIDop.GmbID/DC.identifier">gmb-2025-175821</meta:user-defined>
    <meta:user-defined meta:name="OVERHEIDop.versieInformatie"/>
  </office:meta>
</office:document-meta>
</file>