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Oranje festiviteiten Heerjansdam (aangepaste tij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Z2025-00000123</text:p>
            <text:p text:style-name="common-al">Voor de activiteit: Oranje festiviteiten Heerjansdam 2025 </text:p>
            <text:p text:style-name="common-al">Op: 24 april 2025 van 13.30 uur tot 23.30 uur</text:p>
            <text:p text:style-name="common-al">25 april 2025 van 16.30 uur tot 00.30 uur </text:p>
            <text:p text:style-name="common-al">26 april 2025 van 09.00 uur tot 00.30 uur</text:p>
            <text:p text:style-name="common-al">Locatie: in de feesttent op het grasveld tussen De Manning – Ds J.A. Visserstraat – </text:p>
            <text:p text:style-name="common-al">Heer Janstraat en  Groenezoom in Heerjansdam </text:p>
            <text:p text:style-name="common-al">Datum besluit: 17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581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1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1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025-00000123</meta:user-defined>
    <meta:user-defined meta:name="DCTERMS.abstract">Verleende ontheffing artikel 35 van de Alcoholwet, Oranje festiviteiten Heerjansdam (aangepaste tijd) </meta:user-defined>
    <dc:language>nl</dc:language>
    <meta:user-defined meta:name="OVERHEIDop.locatietype/OVERHEIDop.gebiedsmarkering">Weg</meta:user-defined>
    <meta:user-defined meta:name="DC.title">Verleende ontheffing artikel 35 van de Alcoholwet, Oranje festiviteiten Heerjansdam (aangepaste tijd)</meta:user-defined>
    <meta:user-defined meta:name="DCTERMS.W3CDTF/DCTERMS.available">2025-04-22</meta:user-defined>
    <meta:user-defined meta:name="DCTERMS.W3CDTF/OVERHEIDop.jaargang">2025</meta:user-defined>
    <meta:user-defined meta:name="OVERHEIDop.publicationIssue">175814</meta:user-defined>
    <meta:user-defined meta:name="OVERHEIDop.GmbID/DC.identifier">gmb-2025-175814</meta:user-defined>
    <meta:user-defined meta:name="OVERHEIDop.versieInformatie"/>
  </office:meta>
</office:document-meta>
</file>