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olenwijk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7442</text:p>
            <text:p text:style-name="common-al">
            
          </text:p>
            <text:p text:style-name="common-al">Verleend en verzonden op 17 april 2025</text:p>
            <text:p text:style-name="common-al">
            
          </text:p>
            <text:p text:style-name="common-al">Molenwijk 1a in Boxtel: het verwijderen van 3 bestaande bergingen en realiseren van een nieuwe materialenberging tegen achtergevel clubhuis hockeyclub mhc MEP (wjiziging op reeds verleende vergunning 1356623)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8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442</meta:user-defined>
    <meta:user-defined meta:name="DCTERMS.abstract">BOPA publicatie</meta:user-defined>
    <dc:language>nl</dc:language>
    <meta:user-defined meta:name="DC.title">Definitief besluit buitenplanse omgevingsplanactiviteit Molenwijk 1a in Boxtel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5004</meta:user-defined>
    <meta:user-defined meta:name="OVERHEIDop.publicationIssue">175811</meta:user-defined>
    <meta:user-defined meta:name="OVERHEIDop.GmbID/DC.identifier">gmb-2025-175811</meta:user-defined>
    <meta:user-defined meta:name="OVERHEIDop.versieInformatie"/>
  </office:meta>
</office:document-meta>
</file>