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Tiny-House met bijgebouw aan Heidestraat kadastraal sectie B perceelnummer 343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</text:span>
          </text:p>
            <text:p text:style-name="common-al">Buiten behandeling gelaten aanvraag omgevingsvergunning / Heidestraat, kadastraal sectie B perceelnummer 3431 te Susteren / Echt-Susteren / bekendgemaakt 6 januari 2025 / het plaatsen van een Tiny-House met bijgebou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58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Buiten behandeling gestelde aanvraag voor het plaatsen van een Tiny-House met bijgebouw aan Heidestraat kadastraal sectie B perceelnummer 3431 te Suster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81</meta:user-defined>
    <meta:user-defined meta:name="OVERHEIDop.GmbID/DC.identifier">gmb-2025-17581</meta:user-defined>
    <meta:user-defined meta:name="OVERHEIDop.versieInformatie"/>
  </office:meta>
</office:document-meta>
</file>