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Mgr Cornelis Veermanlaan 7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5-00000059 op locatie Mgr Cornelis Veermanlaan 7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8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Betreft:  besluit op locatie Mgr Cornelis Veermanlaan 77 te Volendam</meta:user-defined>
    <dc:language>nl</dc:language>
    <meta:user-defined meta:name="DC.title">Toestemming voor het uitbreiden van de woning, Mgr Cornelis Veermanlaan 77 te Volendam</meta:user-defined>
    <meta:user-defined meta:name="OVERHEIDop.datumEindeReactietermijn">2025-06-02</meta:user-defined>
    <meta:user-defined meta:name="OVERHEIDop.terinzageleggingBG">https://jeleefomgeving.nl/inzien/855928955/21b7ee17-ab5a-4a57-a490-fb65e703589d</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03</meta:user-defined>
    <meta:user-defined meta:name="OVERHEIDop.publicationIssue">175808</meta:user-defined>
    <meta:user-defined meta:name="OVERHEIDop.GmbID/DC.identifier">gmb-2025-175808</meta:user-defined>
    <meta:user-defined meta:name="OVERHEIDop.versieInformatie"/>
  </office:meta>
</office:document-meta>
</file>