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ubbelzijdige nokverhoging, Karel Doormanlaan 16 2712JK Zoetermeer op 1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is een aanvraag Omgevingsvergunning ontvangen voor het plaatsen van een dubbelzijdige nokverhoging op locatie Karel Doormanlaan 16 2712JK Zoetermeer. De aanvraag is geregistreerd onder zaaknummer 2025-0533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80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0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3380</meta:user-defined>
    <meta:user-defined meta:name="DCTERMS.abstract">het plaatsen van een dubbelzijdige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ubbelzijdige nokverhoging, Karel Doormanlaan 16 2712JK Zoetermeer op 15-04-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06</meta:user-defined>
    <meta:user-defined meta:name="OVERHEIDop.GmbID/DC.identifier">gmb-2025-175806</meta:user-defined>
    <meta:user-defined meta:name="OVERHEIDop.versieInformatie"/>
  </office:meta>
</office:document-meta>
</file>