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alcohol,- en terrasvergunning en vrijstelling exploitatievergunning Sancti Proeflokaal, Slotweg 42 in Egmond aan den Hoef, verzenddatum 17 april 2025 (Z2025-000021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75805</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805</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805</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2106</meta:user-defined>
    <meta:user-defined meta:name="DCTERMS.abstract">alcohol,- terrasvergunning en vrijstelling  expl.vergunning Sancti Proeflokaal, Slotweg 42, 1934CN Egmond aan den Hoef, verzenddatum 17 april 2025 (Z2025-00002106)</meta:user-defined>
    <dc:language>nl</dc:language>
    <meta:user-defined meta:name="OVERHEIDop.locatietype/OVERHEIDop.gebiedsmarkering">Punt</meta:user-defined>
    <meta:user-defined meta:name="DC.title">Gemeente Bergen, verleende alcohol,- en terrasvergunning en vrijstelling exploitatievergunning Sancti Proeflokaal, Slotweg 42 in Egmond aan den Hoef, verzenddatum 17 april 2025 (Z2025-00002106)</meta:user-defined>
    <meta:user-defined meta:name="DCTERMS.W3CDTF/DCTERMS.available">2025-04-22</meta:user-defined>
    <meta:user-defined meta:name="DCTERMS.W3CDTF/OVERHEIDop.jaargang">2025</meta:user-defined>
    <meta:user-defined meta:name="OVERHEIDop.publicationIssue">175805</meta:user-defined>
    <meta:user-defined meta:name="OVERHEIDop.GmbID/DC.identifier">gmb-2025-175805</meta:user-defined>
    <meta:user-defined meta:name="OVERHEIDop.versieInformatie"/>
  </office:meta>
</office:document-meta>
</file>