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hof 11, 5505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36</text:span>. Op 17-04-2025 is het besluit naar de aanvrager verzonden.</text:p>
            <text:p text:style-name="common-al">De zaak betreft locatie Zilverhof 11, 5505LJ te Veldhoven en heeft de omschrijving "bouw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8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36</meta:user-defined>
    <meta:user-defined meta:name="DCTERMS.abstract">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lverhof 11, 5505LJ te Vel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03</meta:user-defined>
    <meta:user-defined meta:name="OVERHEIDop.GmbID/DC.identifier">gmb-2025-175803</meta:user-defined>
    <meta:user-defined meta:name="OVERHEIDop.versieInformatie"/>
  </office:meta>
</office:document-meta>
</file>