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groten van het bedrijfsgebouw aan Bellstraat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4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december 2024. De gemeente Barneveld neemt daarover waarschijnlijk binnen 8 weken na 28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vergroten van het bedrijfsgebouw aan Bellstraat 20 Barneveld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58</meta:user-defined>
    <meta:user-defined meta:name="OVERHEIDop.GmbID/DC.identifier">gmb-2025-1758</meta:user-defined>
    <meta:user-defined meta:name="OVERHEIDop.versieInformatie"/>
  </office:meta>
</office:document-meta>
</file>