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omgevingsmelding, het gedeeltelijk slopen van 6 woningen, Molenstraat 149, 9402 JM Assen, Molenstraat 151, 9402 JM Assen, Molenstraat 153, 9402 JM Assen, Molenstraat 155, 9402 JM A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geaccepteerd voor het gedeeltelijk slopen van 6 woningen aan Molenstraat 149, 9402 JM Assen, Molenstraat 151, 9402 JM Assen, Molenstraat 153, 9402 JM Assen, Molenstraat 155, 9402 JM Assen, Molenstraat 157, 9402 JM Assen, Molenstraat 147, 9402 JM Assen</text:span>
          </text:p>
            <text:p text:style-name="common-al">
            
          </text:p>
            <text:p text:style-name="common-al">De gemeente Assen heeft een melding ontvangen voor het gedeeltelijk slopen van 6 woningen aan de Molenstraat 149, 9402 JM Assen, Molenstraat 151, 9402 JM Assen, Molenstraat 153, 9402 JM Assen, Molenstraat 155, 9402 JM Assen, Molenstraat 157, 9402 JM Assen, Molenstraat 147, 9402 JM Assen.</text:p>
            <text:p text:style-name="last-al">De melding is geaccepteerd. Tegen de melding kan geen bezwaar of beroep worden ingediend. Deze publicatie betreft slechts een wettelijk verplicht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57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ssen</meta:user-defined>
    <meta:user-defined meta:name="OVERHEIDop.Rubriek/DC.type">omgevingsmeld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558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accepteerde omgevingsmelding, het gedeeltelijk slopen van 6 woningen, Molenstraat 149, 9402 JM Assen, Molenstraat 151, 9402 JM Assen, Molenstraat 153, 9402 JM Assen, Molenstraat 155, 9402 JM Assen,</meta:user-defined>
    <meta:user-defined meta:name="DCTERMS.W3CDTF/DCTERMS.available">2025-04-23</meta:user-defined>
    <meta:user-defined meta:name="DCTERMS.W3CDTF/OVERHEIDop.jaargang">2025</meta:user-defined>
    <meta:user-defined meta:name="OVERHEIDop.publicationIssue">175799</meta:user-defined>
    <meta:user-defined meta:name="OVERHEIDop.GmbID/DC.identifier">gmb-2025-175799</meta:user-defined>
    <meta:user-defined meta:name="OVERHEIDop.versieInformatie"/>
  </office:meta>
</office:document-meta>
</file>