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een berging tot woonstudio (achter) Nieuwehaven 31, 2801C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Omgevingsdienst Midden-Holland (ODMH) namens gemeente Gouda besloten om de beslistermijn van de aanvraag met kenmerk 2025-00005685 voor het verbouwen van een berging tot woonstudio (achter) op de locatie Nieuwehaven 31, 2801CS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57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68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een berging tot woonstudio (achter) Nieuwehaven 31, 2801CS Goud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96</meta:user-defined>
    <meta:user-defined meta:name="OVERHEIDop.GmbID/DC.identifier">gmb-2025-175796</meta:user-defined>
    <meta:user-defined meta:name="OVERHEIDop.versieInformatie"/>
  </office:meta>
</office:document-meta>
</file>