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Vertrekpassage 2, 118AP, plaatsen van een vendingmachine, 16-04-2025, DSO-nummer 20250416019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7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Vertrekpassage 2, 118AP, plaatsen van een vendingmachine, 16-04-2025, DSO-nummer 2025041601990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95</meta:user-defined>
    <meta:user-defined meta:name="OVERHEIDop.GmbID/DC.identifier">gmb-2025-175795</meta:user-defined>
    <meta:user-defined meta:name="OVERHEIDop.versieInformatie"/>
  </office:meta>
</office:document-meta>
</file>