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Örehof 9 1060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uitbreiden van de bestaande dakopbouw</text:p>
            <text:p text:style-name="common-al">Besluit: verleend</text:p>
            <text:p text:style-name="common-al">Besluit verzonden op: 17-04-2025</text:p>
            <text:p text:style-name="common-al">Zaakadres: Örehof 9 1060RW Amsterdam</text:p>
            <text:p text:style-name="common-al">Zaaknummer: Z2025-002607</text:p>
            <text:p text:style-name="common-al">DSO-nummer: 20250120013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260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79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07</meta:user-defined>
    <meta:user-defined meta:name="DCTERMS.abstract">* uitbreiden van de bestaan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Örehof 9 1060RW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91</meta:user-defined>
    <meta:user-defined meta:name="OVERHEIDop.GmbID/DC.identifier">gmb-2025-175791</meta:user-defined>
    <meta:user-defined meta:name="OVERHEIDop.versieInformatie"/>
  </office:meta>
</office:document-meta>
</file>