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
    </style:style>
    <style:style style:family="table-column" style:parent-style-name="colspec" style:name="id1-3-2-2-1-2-4-1-2">
      <style:table-column-properties style:rel-column-width="19*"/>
    </style:style>
    <style:style style:family="table-column" style:parent-style-name="colspec" style:name="id1-3-2-2-1-2-4-1-3">
      <style:table-column-properties style:rel-column-width="77*"/>
    </style:style>
    <text:list-style style:name="id1-3-2-2-1-2-4-1-4-16-3-2">
      <text:list-level-style-bullet text:bullet-char="●" text:level="1">
        <style:list-level-properties text:min-label-width="10mm"/>
      </text:list-level-style-bullet>
    </text:list-style>
    <text:list-style style:name="id1-3-2-2-1-2-4-1-4-16-3-2-1">
      <text:list-level-style-bullet text:bullet-char="●" text:level="1">
        <style:list-level-properties text:min-label-width="10mm"/>
      </text:list-level-style-bullet>
    </text:list-style>
    <text:list-style style:name="id1-3-2-2-1-2-4-1-4-16-3-2-2">
      <text:list-level-style-bullet text:bullet-char="●" text:level="1">
        <style:list-level-properties text:min-label-width="10mm"/>
      </text:list-level-style-bullet>
    </text:list-style>
    <text:list-style style:name="id1-3-2-2-1-2-4-1-4-16-3-2-3">
      <text:list-level-style-bullet text:bullet-char="●" text:level="1">
        <style:list-level-properties text:min-label-width="10mm"/>
      </text:list-level-style-bullet>
    </text:list-style>
    <text:list-style style:name="id1-3-2-2-1-2-4-1-4-16-3-2-4">
      <text:list-level-style-bullet text:bullet-char="●" text:level="1">
        <style:list-level-properties text:min-label-width="10mm"/>
      </text:list-level-style-bullet>
    </text:list-style>
    <text:list-style style:name="id1-3-2-2-1-2-4-1-4-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1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1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1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4-1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lecommunicatieverordening gemeente Vijfheerenlanden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2 november 2024;</text:p>
            <text:p text:style-name="al"/>
            <text:p text:style-name="al">overwegende dat bepalingen ter uitvoering van de Telecommunicatiewet thans opgenomen zijn de in Algemene Verordening Ondergrondse Infrastructuren gemeente Vijfheerenlanden van 30 oktober 2019 (AVOI gemeente Vijfheerenlanden);</text:p>
            <text:p text:style-name="al"/>
            <text:p text:style-name="al">dat de AVOI bepalingen bevat die de fysieke leefomgeving betreffen en die vanwege de invoering van de Omgevingswet moeten worden opgenomen in een omgevingsplan;</text:p>
            <text:p text:style-name="al"/>
            <text:p text:style-name="al">dat sommige bepalingen over telecommunicatienetwerken, gelet op artikel 1.4 van de Omgevingswet, niet kunnen worden opgenomen in het Omgevingsplan gemeente Vijfheerenlanden; </text:p>
            <text:p text:style-name="al"/>
            <text:p text:style-name="al">dat het daarom wenselijk is om een nieuwe verordening vast te stellen; </text:p>
            <text:p text:style-name="al"/>
            <text:p text:style-name="al">gelet op artikel 149 van de Gemeentewet en artikel 5.4, vierde lid, van de Telecommunicatiewet; </text:p>
            <text:p text:style-name="al"/>
            <text:p text:style-name="al">
            <text:span text:style-name="nadrukondlijn">
              <text:span text:style-name="nadrukvet">Besluit:</text:span>
            </text:span>
          </text:p>
            <text:p text:style-name="al">vast te stellen de volgende verordening:</text:p>
            <text:p text:style-name="al"/>
            <text:p text:style-name="al">
            <text:span text:style-name="nadrukvet">Telecommunicatieverordening gemeente Vijfheerenland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anbieder:</text:span>
                      </text:p>
                    </table:table-cell>
                    <table:table-cell table:style-name="entry" table:number-rows-spanned="1" table:number-columns-spanned="1">
                      <text:p text:style-name="table_al">degene die een openbaar elektronisch communicatienetwerk aanbiedt als bedoeld in artikel 1.1 en artikel 5.1 van de telecommunicatiewet;</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meester en wethouders van de gemeente Vijfheerenlanden;</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egeneratiekosten:</text:span>
                      </text:p>
                    </table:table-cell>
                    <table:table-cell table:style-name="entry" table:number-rows-spanned="1" table:number-columns-spanned="1">
                      <text:p text:style-name="table_al">vergoeding voor de gemeente door vermindering van de kwaliteit en/of levensduur van de verharding of andere gemeente-eigendommen, als gevolg van de graafwerkzaamheden.</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herstel:</text:span>
                      </text:p>
                    </table:table-cell>
                    <table:table-cell table:style-name="entry" table:number-rows-spanned="1" table:number-columns-spanned="1">
                      <text:p text:style-name="table_al">het op vakkundige wijze terugbrengen van de verhardingsmaterialen zoveel als mogelijk in het oorspronkelijke verband;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handboek kabels en leidingen:</text:span>
                      </text:p>
                    </table:table-cell>
                    <table:table-cell table:style-name="entry" table:number-rows-spanned="1" table:number-columns-spanned="1">
                      <text:p text:style-name="table_al">het handboek kabels en leidingen gemeente Vijfheerenlanden waarin door het college nadere regels zijn vastgesteld met betrekking tot de voorbereiding en uitvoering bij het ontwerp, aanleg, onderhoud, verlegging en verwijdering van kabels en leidingen en het medegebruik van voorzieningen.</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elektronisch communicatie netwerk:</text:span>
                      </text:p>
                    </table:table-cell>
                    <table:table-cell table:style-name="entry" table:number-rows-spanned="1" table:number-columns-spanned="1">
                      <text:p text:style-name="table_al">openbaar elektronisch communicatienetwerk als bedoeld in artikel 1.1 van de telecommunicatiewet;</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huis)aansluiting:</text:span>
                      </text:p>
                    </table:table-cell>
                    <table:table-cell table:style-name="entry" table:number-rows-spanned="1" table:number-columns-spanned="1">
                      <text:p text:style-name="table_al">het gedeelte van de kabel in of op openbare gronden dat een openbaar elektronisch communicatienetwerk verbindt met een netwerkaansluitpunt als bedoeld in artikel 1.1 van de Telecommunicatiewet;</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instemmingsbesluit:</text:span>
                      </text:p>
                    </table:table-cell>
                    <table:table-cell table:style-name="entry" table:number-rows-spanned="1" table:number-columns-spanned="1">
                      <text:p text:style-name="table_al">besluit van het college zoals bedoeld in artikel 5.4 lid 1 sub b van de Telecommunicatiewet;</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kabels:</text:span>
                      </text:p>
                    </table:table-cell>
                    <table:table-cell table:style-name="entry" table:number-rows-spanned="1" table:number-columns-spanned="1">
                      <text:p text:style-name="table_al">kabels als bedoeld in artikel 1.1 van de Telecommunicatiewet;</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ext:span text:style-name="nadrukvet">marktconforme kosten:</text:span>
                      </text:p>
                    </table:table-cell>
                    <table:table-cell table:style-name="entry" table:number-rows-spanned="1" table:number-columns-spanned="1">
                      <text:p text:style-name="table_al">kosten zoals deze onder normale omstandigheden in een markteconomie op de desbetreffende markt gelden;</text:p>
                    </table:table-cell>
                  </table:table-row>
                  <table:table-row table:style-name="row">
                    <table:table-cell table:style-name="entry" table:number-rows-spanned="1" table:number-columns-spanned="1">
                      <text:p text:style-name="table_al">
                        <text:span text:style-name="nadrukvet">k. </text:span>
                      </text:p>
                    </table:table-cell>
                    <table:table-cell table:style-name="entry" table:number-rows-spanned="1" table:number-columns-spanned="1">
                      <text:p text:style-name="table_al">
                        <text:span text:style-name="nadrukvet">melding</text:span>
                      </text:p>
                    </table:table-cell>
                    <table:table-cell table:style-name="entry" table:number-rows-spanned="1" table:number-columns-spanned="1">
                      <text:p text:style-name="table_al">melding als bedoeld in artikel 5.4 eerste lid, onder a van de Telecommunicatiewet.</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openbare gronden:</text:span>
                      </text:p>
                    </table:table-cell>
                    <table:table-cell table:style-name="entry" table:number-rows-spanned="1" table:number-columns-spanned="1">
                      <text:p text:style-name="table_al">gronden als bedoeld in artikel 1.1 van de Telecommunicatiewet;</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spoedeisende werkzaamheden:</text:span>
                      </text:p>
                    </table:table-cell>
                    <table:table-cell table:style-name="entry" table:number-rows-spanned="1" table:number-columns-spanned="1">
                      <text:p text:style-name="table_al">werkzaamheden ten gevolge van een ernstige belemmering of storing in de dienstverlening, waarvan uitstel redelijkerwijs niet mogelijk of wenselijk is;</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ext:span text:style-name="nadrukvet">voorzieningen:</text:span>
                      </text:p>
                    </table:table-cell>
                    <table:table-cell table:style-name="entry" table:number-rows-spanned="1" table:number-columns-spanned="1">
                      <text:p text:style-name="table_al">ondergrondse ondersteunings- en beschermingswerken, waaronder buizen, ten behoeve van de telecommunicatiekabels;</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
                        <text:span text:style-name="nadrukvet">werkzaamheden:</text:span>
                      </text:p>
                    </table:table-cell>
                    <table:table-cell table:style-name="entry" table:number-rows-spanned="1" table:number-columns-spanned="1">
                      <text:p text:style-name="table_al">handmatige en mechanische (graaf) werkzaamheden, waaronder ook begrepen het opbreken en herstellen van de sleufbedekking en sleufloze technieken, in, op of boven openbare gronden in verband met de aanleg, onderhoud, instandhouding, exploitatie, verplaatsing en verwijderen van telecommunicatiekabels.</text:p>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
                        <text:span text:style-name="nadrukvet">werkzaamheden van niet ingrijpende aard:</text:span>
                      </text:p>
                    </table:table-cell>
                    <table:table-cell table:style-name="entry" table:number-rows-spanned="1" table:number-columns-spanned="1">
                      <text:p text:style-name="table_al">werkzaamheden die qua aard en omvang dusdanig beperkt zijn dat, ter beoordeling door het college, een afwijkend, lichter meldregime toegepast kan worden indien het werkzaamheden betreffen:</text:p>
                      <text:list text:style-name="id1-3-2-2-1-2-4-1-4-16-3-2">
                        <text:list-item text:style-override="id1-3-2-2-1-2-4-1-4-16-3-2-1">
                          <text:number>●</text:number>
                          <text:p text:style-name="table_al">die betrekking hebben op het onderhouden, wijzigen of uitbreiden van een al rechtsgeldig in de openbare ruimte van de gemeente aanwezig ondergronds netwerk of; </text:p>
                        </text:list-item>
                        <text:list-item text:style-override="id1-3-2-2-1-2-4-1-4-16-3-2-2">
                          <text:number>●</text:number>
                          <text:p text:style-name="table_al">met geringe overlast c.q. belemmeringen voor de omgeving of; </text:p>
                        </text:list-item>
                        <text:list-item text:style-override="id1-3-2-2-1-2-4-1-4-16-3-2-3">
                          <text:number>●</text:number>
                          <text:p text:style-name="table_al">waarbij geen asfalt rijbanen of andere verhardingen, wateren of groenvoorzieningen (in de zin van beplanting) worden gekruist of; </text:p>
                        </text:list-item>
                        <text:list-item text:style-override="id1-3-2-2-1-2-4-1-4-16-3-2-4">
                          <text:number>●</text:number>
                          <text:p text:style-name="table_al">waarbij geen boringen worden toegepast; </text:p>
                        </text:list-item>
                      </text:list>
                      <text:p text:style-name="table_al">en die bedoeld zijn voor: </text:p>
                      <text:list text:style-name="id1-3-2-2-1-2-4-1-4-16-3-4">
                        <text:list-item text:style-override="id1-3-2-2-1-2-4-1-4-16-3-4-1">
                          <text:number>1.</text:number>
                          <text:p text:style-name="table_al">het aanbrengen/ verwijderen van telecommunicatiekabels met aaneengesloten te ontgraven lengte van minder dan 25 m<text:span text:style-name="sup">1</text:span> (gerekend vanaf de perceelgrens) in een reeds aanwezig netwerk of; </text:p>
                        </text:list-item>
                        <text:list-item text:style-override="id1-3-2-2-1-2-4-1-4-16-3-4-2">
                          <text:number>2.</text:number>
                          <text:p text:style-name="table_al">het realiseren van incidentele (huis)aansluitingen waarbij clustering niet is toegestaan en waarbij de totale lengte minder is dan 25 m<text:span text:style-name="sup">1</text:span> of; </text:p>
                        </text:list-item>
                        <text:list-item text:style-override="id1-3-2-2-1-2-4-1-4-16-3-4-3">
                          <text:number>3.</text:number>
                          <text:p text:style-name="table_al">proefsleuven of; </text:p>
                        </text:list-item>
                        <text:list-item text:style-override="id1-3-2-2-1-2-4-1-4-16-3-4-4">
                          <text:number>4.</text:number>
                          <text:p text:style-name="table_al">reparatie- of onderhoudswerkzaamheden aan het netwerk over een lengte van minder dan 25 m<text:span text:style-name="sup">1</text:span> dan wel van lasgaten, en niet zijnde het plaatsen van een nieuwe handhole of nieuwe en ondergrondse lasmoffen of; </text:p>
                        </text:list-item>
                        <text:list-item text:style-override="id1-3-2-2-1-2-4-1-4-16-3-4-5">
                          <text:number>5.</text:number>
                          <text:p text:style-name="table_al">werkzaamheden met een grondoppervlakte van maximaal 10 m<text:span text:style-name="sup">2</text:span>.</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 </text:p>
              <text:list text:style-name="id1-3-2-2-1-3-2">
                <text:list-item text:style-override="id1-3-2-2-1-3-2">
                  <text:number>1.</text:number>
                  <text:p text:style-name="al">Deze verordening heeft als doel de regie en coördinatie uniform te regelen en is van toepassing op het aanleggen, de instandhouding, verplaatsen en verwijderen van telecommunicatiekabels in, op of boven de openbare gronden, voor zover de gemeente Vijfheerenlanden deze gronden beheert, in eigendom heeft of daarover wettelijke coördinatieverplichtingen heeft.</text:p>
                </text:list-item>
                <text:list-item text:style-override="id1-3-2-2-1-3-3">
                  <text:number>2.</text:number>
                  <text:p text:style-name="al">Paragraaf 4.1.3.3. van de Algemene Wet Bestuursrecht betreffende de van rechtswege verleende beschikking bij niet tijdig beslissen is niet van toepassing op het bepaalde in deze verordening. </text:p>
                </text:list-item>
              </text:list>
            </text:section>
            <text:section text:name="artikel_id1-3-2-2-1-4" text:style-name="artikel">
              <text:p text:style-name="artikel_kop_titel"><text:span text:style-name="artikel_kop_label">Artikel</text:span> <text:span text:style-name="artikel_kop_nr">3</text:span> Coördinatie van werkzaamheden</text:p>
              <text:list text:style-name="id1-3-2-2-1-4-2">
                <text:list-item text:style-override="id1-3-2-2-1-4-2">
                  <text:number>1.</text:number>
                  <text:p text:style-name="al">Het college is belast met de coördinatie van werkzaamheden in of op openbare gronden in verband met de aanleg, instandhouding en opruiming van telecommunicatiekabels.</text:p>
                </text:list-item>
                <text:list-item text:style-override="id1-3-2-2-1-4-3">
                  <text:number>2.</text:number>
                  <text:p text:style-name="al">Het college betrekt mede de inpassing in de openbare ruimte en andere werkzaamheden in of op openbare gronden bij zijn taak.</text:p>
                </text:list-item>
                <text:list-item text:style-override="id1-3-2-2-1-4-4">
                  <text:number>3.</text:number>
                  <text:p text:style-name="al">Het college bevordert het medegebruik van voorzieningen, waarbij in ieder geval de technische mogelijkheden in acht worden genomen.</text:p>
                </text:list-item>
              </text:list>
            </text:section>
            <text:section text:name="artikel_id1-3-2-2-1-5" text:style-name="artikel">
              <text:p text:style-name="artikel_kop_titel"><text:span text:style-name="artikel_kop_label">Artikel</text:span> <text:span text:style-name="artikel_kop_nr">4</text:span> Nadere regels</text:p>
              <text:p text:style-name="al">Het college stelt in ieder geval nadere regels vast met betrekking tot:</text:p>
              <text:list text:style-name="id1-3-2-2-1-5-3">
                <text:list-item text:style-override="id1-3-2-2-1-5-3-1">
                  <text:number>a.</text:number>
                  <text:p text:style-name="al">de wijze waarop het college werkzaamheden in of op openbare gronden coördineert;</text:p>
                </text:list-item>
                <text:list-item text:style-override="id1-3-2-2-1-5-3-2">
                  <text:number>b.</text:number>
                  <text:p text:style-name="al">de eisen aan de uitvoering van werkzaamheden in verband met de aanleg, instandhouding, verplaatsing en het verwijderen van telecommunicatiekabels;</text:p>
                </text:list-item>
                <text:list-item text:style-override="id1-3-2-2-1-5-3-3">
                  <text:number>c.</text:number>
                  <text:p text:style-name="al">ordening, planning en coördinatie van werkzaamheden in verband met de aanleg, instandhouding, verplaatsing en het verwijderen van telecommunicatiekabels;</text:p>
                </text:list-item>
              </text:list>
            </text:section>
            <text:p text:style-name="hoofdstuk_bottom"/>
          </text:section>
          <text:section text:name="hoofdstuk_id1-3-2-2-2" text:style-name="hoofdstuk">
            <text:p text:style-name="hoofdstuk_kop"><text:span text:style-name="label">Hoofdstuk</text:span> <text:span text:style-name="nr">2</text:span> Het aanvragen en verlenen van een instemmingsbesluit </text:p>
            <text:section text:name="artikel_id1-3-2-2-2-2" text:style-name="artikel">
              <text:p text:style-name="artikel_kop_titel"><text:span text:style-name="artikel_kop_label">Artikel</text:span> <text:span text:style-name="artikel_kop_nr">5</text:span> Vereiste van instemming</text:p>
              <text:list text:style-name="id1-3-2-2-2-2-2">
                <text:list-item text:style-override="id1-3-2-2-2-2-2">
                  <text:number>1.</text:number>
                  <text:p text:style-name="al">Het is verboden kabels die vallen onder de Telecommunicatiewet in, op of boven openbare gronden aan te leggen of, in stand te houden, te verplaatsen of te verwijderen zonder of in strijd met een instemmingsbesluit van het college.</text:p>
                </text:list-item>
              </text:list>
            </text:section>
            <text:section text:name="artikel_id1-3-2-2-2-3" text:style-name="artikel">
              <text:p text:style-name="artikel_kop_titel"><text:span text:style-name="artikel_kop_label">Artikel</text:span> <text:span text:style-name="artikel_kop_nr">6</text:span> Aanvraag instemmingsbesluit</text:p>
              <text:list text:style-name="id1-3-2-2-2-3-2">
                <text:list-item text:style-override="id1-3-2-2-2-3-2">
                  <text:number>1.</text:number>
                  <text:p text:style-name="al">Een aanbieder die werkzaamheden wil verrichten als bedoeld in artikel 5.4 eerste lid onder a, van de Telecommunicatiewet, meldt dit voornemen minimaal acht weken voor de aanvang aan het college via het registratiesysteem van de gemeente Vijfheerenlanden. Zie hiervoor ook artikel 7.</text:p>
                </text:list-item>
                <text:list-item text:style-override="id1-3-2-2-2-3-3">
                  <text:number>2.</text:number>
                  <text:p text:style-name="al">Een melding wordt gedaan via het registratiesysteem van de gemeente en wordt in behandeling genomen indien en zodra deze inclusief de vereiste documenten ontvangen is.</text:p>
                </text:list-item>
                <text:list-item text:style-override="id1-3-2-2-2-3-4">
                  <text:number>3.</text:number>
                  <text:p text:style-name="al">Als de melding werkzaamheden van niet-ingrijpende aard betreft, wordt in afwijking van het eerste lid, het voornemen minimaal vijf werkdagen voor de aanvang van de werkzaamheden gemeld aan het college via het registratiesysteem van de gemeente.</text:p>
                  <text:p text:style-name="al">Op grond van belangen als genoemd in artikel 10, eerste lid, van deze verordening, kan het college bepalen dat realisatie op een ander tijdstip moet plaats vinden.</text:p>
                </text:list-item>
                <text:list-item text:style-override="id1-3-2-2-2-3-5">
                  <text:number>4.</text:number>
                  <text:p text:style-name="al">In geval van spoedeisende werkzaamheden ten gevolge van een ernstige belemmering of storing van de communicatie in de zin van artikel 5.6 eerste lid van de Telecommunicatiewet volstaat in afwijking van het eerste lid, een aankondiging vooraf via het registratiesysteem van de gemeente Vijfheerenlanden en binnen 24 uur na de uitvoering dienen de uitgevoerde werkzaamheden gemotiveerd te worden eveneens via het registratiesysteem van de gemeente Vijfheerenlanden. Indien het een tracé betreft langer dan 25 m<text:span text:style-name="sup">1</text:span>, zal achteraf een instemmingsbesluit voor deze werkzaamheden moeten worden aangevraagd. </text:p>
                </text:list-item>
                <text:list-item text:style-override="id1-3-2-2-2-3-6">
                  <text:number>5.</text:number>
                  <text:p text:style-name="al">Het college is bevoegd in nadere regels delen van het grondgebied aan te wijzen waarop het derde en vierde lid van dit artikel niet van toepassing zijn.</text:p>
                </text:list-item>
              </text:list>
            </text:section>
            <text:section text:name="artikel_id1-3-2-2-2-4" text:style-name="artikel">
              <text:p text:style-name="artikel_kop_titel"><text:span text:style-name="artikel_kop_label">Artikel</text:span> <text:span text:style-name="artikel_kop_nr">7</text:span> Gegevensverstrekking</text:p>
              <text:list text:style-name="id1-3-2-2-2-4-2">
                <text:list-item text:style-override="id1-3-2-2-2-4-2">
                  <text:number>1.</text:number>
                  <text:p text:style-name="al">Bij de melding van een voornemen als bedoeld in artikel 5.4 eerste lid, onder a van de Telecommunicatiewet, wordt een uitvoeringsplan gevoegd.</text:p>
                </text:list-item>
                <text:list-item text:style-override="id1-3-2-2-2-4-3">
                  <text:number>2.</text:number>
                  <text:p text:style-name="al">Het uitvoeringsplan omvat in ieder geval:</text:p>
                  <text:list text:style-name="id1-3-2-2-2-4-3-3">
                    <text:list-item text:style-override="id1-3-2-2-2-4-3-3-1">
                      <text:number>a.</text:number>
                      <text:p text:style-name="al">Een omschrijving van de telecommunicatiekabels die worden aangelegd, in stand gehouden of opgeruimd, alsmede een omschrijving van de voorzieningen die worden mede gebruikt of voor medegebruik worden aangelegd;</text:p>
                    </text:list-item>
                    <text:list-item text:style-override="id1-3-2-2-2-4-3-3-2">
                      <text:number>b.</text:number>
                      <text:p text:style-name="al">Een omschrijving van de werkzaamheden die worden uitgevoerd.</text:p>
                    </text:list-item>
                    <text:list-item text:style-override="id1-3-2-2-2-4-3-3-3">
                      <text:number>c.</text:number>
                      <text:p text:style-name="al">De contactgegevens van degene onder wiens verantwoordelijkheid de werkzaamheden worden verricht, alsmede de contactgegevens die gedurende de uitvoering van de werkzaamheden de gehele dag bereikbaar zal zijn;</text:p>
                    </text:list-item>
                    <text:list-item text:style-override="id1-3-2-2-2-4-3-3-4">
                      <text:number>d.</text:number>
                      <text:p text:style-name="al">Een opgave van het voorgenomen tijdvak waarbinnen de werkzaamheden zullen plaatsvinden en, indien van toepassing, een opgave van de fasering binnen dit tijdvak;</text:p>
                    </text:list-item>
                    <text:list-item text:style-override="id1-3-2-2-2-4-3-3-5">
                      <text:number>e.</text:number>
                      <text:p text:style-name="al">Een aanduiding van de belanghebbenden die vooraf in kennis worden gesteld van de werkzaamheden en de wijze waarop zij in kennis worden gesteld;</text:p>
                    </text:list-item>
                    <text:list-item text:style-override="id1-3-2-2-2-4-3-3-6">
                      <text:number>f.</text:number>
                      <text:p text:style-name="al">Een omschrijving van de maatregelen die om reden van openbare orde, veiligheid, het voorkomen of beperken van overlast, de bereikbaarheid van gronden of gebouwen, dan wel ondergrondse en bovengrondse ordening zijn voorgenomen; </text:p>
                    </text:list-item>
                  </text:list>
                </text:list-item>
                <text:list-item text:style-override="id1-3-2-2-2-4-4">
                  <text:number/>
                  <text:p text:style-name="al">Het uitvoeringsplan wordt voorzien van één of meerdere tekeningen waarop in ieder geval de aan te leggen, in stand te houden of te verwijderen telecommunicatiekabels en de daartoe te verrichten werkzaamheden staan aangeduid.</text:p>
                </text:list-item>
              </text:list>
            </text:section>
            <text:section text:name="artikel_id1-3-2-2-2-5" text:style-name="artikel">
              <text:p text:style-name="artikel_kop_titel"><text:span text:style-name="artikel_kop_label">Artikel</text:span> <text:span text:style-name="artikel_kop_nr">8</text:span> Beslistermijn</text:p>
              <text:list text:style-name="id1-3-2-2-2-5-2">
                <text:list-item text:style-override="id1-3-2-2-2-5-2">
                  <text:number>1.</text:number>
                  <text:p text:style-name="al">Het college beslist binnen acht weken na ontvangst van de melding als bedoeld in artikel 6, eerste lid. </text:p>
                </text:list-item>
                <text:list-item text:style-override="id1-3-2-2-2-5-3">
                  <text:number>2.</text:number>
                  <text:p text:style-name="al">Indien een beschikking niet binnen acht weken kan worden gegeven, deelt het college dit aan de aanbieder mede en wordt de termijn eenmalig met acht weken verlengd.</text:p>
                </text:list-item>
              </text:list>
            </text:section>
            <text:section text:name="artikel_id1-3-2-2-2-6" text:style-name="artikel">
              <text:p text:style-name="artikel_kop_titel"><text:span text:style-name="artikel_kop_label">Artikel</text:span> <text:span text:style-name="artikel_kop_nr">9</text:span> Wijzigingen of intrekken instemmingsbesluit</text:p>
              <text:list text:style-name="id1-3-2-2-2-6-2">
                <text:list-item text:style-override="id1-3-2-2-2-6-2">
                  <text:number>1.</text:number>
                  <text:p text:style-name="al">Het college kan het instemmingsbesluit wijzigen of intrekken, indien:</text:p>
                  <text:list text:style-name="id1-3-2-2-2-6-2-3">
                    <text:list-item text:style-override="id1-3-2-2-2-6-2-3-1">
                      <text:number>a.</text:number>
                      <text:p text:style-name="al">de aanbieder niet binnen een half jaar na het onherroepelijk worden van het instemmingsbesluit met de werkzaamheden als omschreven in het instemmingsbesluit is begonnen;</text:p>
                    </text:list-item>
                    <text:list-item text:style-override="id1-3-2-2-2-6-2-3-2">
                      <text:number>b.</text:number>
                      <text:p text:style-name="al">de in het instemmingsbesluit benoemde werkzaamheden langer dan een aaneengesloten periode van zes maanden stil liggen;</text:p>
                    </text:list-item>
                    <text:list-item text:style-override="id1-3-2-2-2-6-2-3-3">
                      <text:number>c.</text:number>
                      <text:p text:style-name="al">de aanbieder de kabel definitief buiten gebruik heeft gesteld;</text:p>
                    </text:list-item>
                    <text:list-item text:style-override="id1-3-2-2-2-6-2-3-4">
                      <text:number>d.</text:number>
                      <text:p text:style-name="al">het instemmingsbesluit is verleend ten gevolge van onjuiste of onvolledige gegevens;</text:p>
                    </text:list-item>
                    <text:list-item text:style-override="id1-3-2-2-2-6-2-3-5">
                      <text:number>e.</text:number>
                      <text:p text:style-name="al">het instemmingsbesluit in strijd met enig wettelijk voorschrift is afgegeven;</text:p>
                    </text:list-item>
                    <text:list-item text:style-override="id1-3-2-2-2-6-2-3-6">
                      <text:number>f.</text:number>
                      <text:p text:style-name="al">de aan het instemmingsbesluit verbonden voorschriften en beperkingen niet zijn of worden nagekomen;</text:p>
                    </text:list-item>
                    <text:list-item text:style-override="id1-3-2-2-2-6-2-3-7">
                      <text:number>g.</text:number>
                      <text:p text:style-name="al">na het verlenen van het instemmingsbesluit naar het oordeel van het college gegronde aanleiding bestaat te veronderstellen dat het van kracht blijven van het instemmingsbesluit onaanvaardbare schadelijke gevolgen heeft voor mens, natuur of milieu;</text:p>
                    </text:list-item>
                    <text:list-item text:style-override="id1-3-2-2-2-6-2-3-8">
                      <text:number>h.</text:number>
                      <text:p text:style-name="al">dit naar het oordeel van het college redelijkerwijs nodig is vanwege de uitvoering van gemeentelijke werkzaamheden van openbaar belang en algemeen nut;</text:p>
                    </text:list-item>
                    <text:list-item text:style-override="id1-3-2-2-2-6-2-3-9">
                      <text:number>i.</text:number>
                      <text:p text:style-name="al">er sprake is van verkoop van gronden in eigendom van gemeente, behorende tot de openbare grond, aan derden.</text:p>
                    </text:list-item>
                  </text:list>
                </text:list-item>
                <text:list-item text:style-override="id1-3-2-2-2-6-3">
                  <text:number>2.</text:number>
                  <text:p text:style-name="al">Het college gaat niet over tot intrekking of wijziging van het instemmingsbesluit dan nadat het college de houder van het instemmingsbesluit heeft gehoord.</text:p>
                </text:list-item>
                <text:list-item text:style-override="id1-3-2-2-2-6-4">
                  <text:number>3.</text:number>
                  <text:p text:style-name="al">Aan het besluit tot wijziging of intrekking van het instemmingsbesluit kan de verplichting worden verbonden om de betreffende kabel(s) te verleggen/verplaatsen en/of deze te verwijderen.</text:p>
                </text:list-item>
              </text:list>
            </text:section>
            <text:section text:name="artikel_id1-3-2-2-2-7" text:style-name="artikel">
              <text:p text:style-name="artikel_kop_titel"><text:span text:style-name="artikel_kop_label">Artikel</text:span> <text:span text:style-name="artikel_kop_nr">10</text:span> Voorschriften en beperkingen.</text:p>
              <text:list text:style-name="id1-3-2-2-2-7-2">
                <text:list-item text:style-override="id1-3-2-2-2-7-2">
                  <text:number>1.</text:number>
                  <text:p text:style-name="al">Het college kan aan een instemmingsbesluit voorschriften en beperkingen verbinden in het belang van:</text:p>
                  <text:list text:style-name="id1-3-2-2-2-7-2-3">
                    <text:list-item text:style-override="id1-3-2-2-2-7-2-3-1">
                      <text:number>a.</text:number>
                      <text:p text:style-name="al">de openbare orde;</text:p>
                    </text:list-item>
                    <text:list-item text:style-override="id1-3-2-2-2-7-2-3-2">
                      <text:number>b.</text:number>
                      <text:p text:style-name="al">de openbare veiligheid, waaronder in elk geval moet worden verstaan de verkeersveiligheid en/of een goede doorstroming van het verkeer;</text:p>
                    </text:list-item>
                    <text:list-item text:style-override="id1-3-2-2-2-7-2-3-3">
                      <text:number>c.</text:number>
                      <text:p text:style-name="al">het voorkomen of beperken van overlast;</text:p>
                    </text:list-item>
                    <text:list-item text:style-override="id1-3-2-2-2-7-2-3-4">
                      <text:number>d.</text:number>
                      <text:p text:style-name="al">het voorkomen of beperken van schade;</text:p>
                    </text:list-item>
                    <text:list-item text:style-override="id1-3-2-2-2-7-2-3-5">
                      <text:number>e.</text:number>
                      <text:p text:style-name="al">de bescherming van archeologische vondsten en van groenvoorzieningen, bomen en beplantingen;</text:p>
                    </text:list-item>
                    <text:list-item text:style-override="id1-3-2-2-2-7-2-3-6">
                      <text:number>f.</text:number>
                      <text:p text:style-name="al">de bereikbaarheid van gronden of gebouwen, waaronder mede verstaan wordt het veilig en doelmatig gebruik van openbare gronden en gebouwen, het doelmatig beheer en onderhoud en het belang van nader aan te geven grote lokale evenementen als weekmarkten en kermissen;</text:p>
                    </text:list-item>
                    <text:list-item text:style-override="id1-3-2-2-2-7-2-3-7">
                      <text:number>g.</text:number>
                      <text:p text:style-name="al">de ondergrondse ordening, waaronder mede verstaan wordt het zo min mogelijk hinder veroorzaken voor in de grond aanwezige werken en het niet in gevaar brengen of zonder noodzaak bemoeilijken van deze werken, waaronder werken ten behoeve van de levering of het transport van elektronische informatie, gas, water en elektriciteit;</text:p>
                    </text:list-item>
                    <text:list-item text:style-override="id1-3-2-2-2-7-2-3-8">
                      <text:number>h.</text:number>
                      <text:p text:style-name="al">de bescherming van het milieu.</text:p>
                    </text:list-item>
                  </text:list>
                </text:list-item>
                <text:list-item text:style-override="id1-3-2-2-2-7-3">
                  <text:number>2.</text:number>
                  <text:p text:style-name="al">De wijze van uitvoering bij aanleg, onderhoud, verplaatsing en verwijderen van de kabels en medegebruik van voorzieningen dient te gebeuren conform vigerende wet- en regelgeving, waaronder CROW-richtlijnen (o.a. CROW 250, Richtlijn zorgvuldig graafproces).</text:p>
                </text:list-item>
                <text:list-item text:style-override="id1-3-2-2-2-7-4">
                  <text:number>3.</text:number>
                  <text:p text:style-name="al">De openbare gronden dienen na beëindiging van de werkzaamheden in de oude staat te worden teruggebracht, tenzij het college anders heeft besloten. </text:p>
                </text:list-item>
                <text:list-item text:style-override="id1-3-2-2-2-7-5">
                  <text:number>4.</text:number>
                  <text:p text:style-name="al">Het college stelt nadere regels vast in de vorm van een handboek kabels en leidingen voor de wijze van uitvoering bij aanleg, onderhoud, instandhouding, exploitatie, verplaatsing en verwijderen van kabels en medegebruik van voorzieningen. Bij tegenstrijdigheden hebben de bepalingen van de verordening voorrang.</text:p>
                </text:list-item>
                <text:list-item text:style-override="id1-3-2-2-2-7-6">
                  <text:number>5.</text:number>
                  <text:p text:style-name="al">Indien het leidingentracé geen ruimte biedt voor de aanleg van nieuwe kabels, is het aan de aanbieder om een alternatief tracé voor te leggen aan het college en wordt daarbij bezien of andere aanbieders eventuele voorgenomen werkzaamheden op dat tracé willen combineren, of doet hij aan andere aanbieder een verzoek tot medegebruik van de kabels.</text:p>
                </text:list-item>
                <text:list-item text:style-override="id1-3-2-2-2-7-7">
                  <text:number>6.</text:number>
                  <text:p text:style-name="al">Indien binnen vijf jaar na groot onderhoud of herinrichting van de openbare gronden de aanbieder werkzaamheden moet uitvoeren, kan het college bijzondere voorwaarden stellen aan het herstel. De kosten van het herstel zijn voor rekening van de netbeheerder.</text:p>
                </text:list-item>
                <text:list-item text:style-override="id1-3-2-2-2-7-8">
                  <text:number>7.</text:number>
                  <text:p text:style-name="al">De aanbieder dient omwonenden (belanghebbenden) ter plaatse van de uit te voeren werkzaamheden minimaal vijf werkdagen voor de start van de werkzaamheden schriftelijk te informeren over aanvang, duur, aard en plaats van de werkzaamheden. Deze termijn geldt niet voor spoedeisende werkzaamhed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1</text:span> Eigendom</text:p>
              <text:p text:style-name="al">Indien de eigendom, exploitatie of beheer van een net of kabel wordt overgedragen aan een andere aanbieder, gaan de rechten en plichten over op de nieuwe aanbieder, en stelt de nieuwe of oude aanbieder het college onverwijld van deze overdracht in kennis en is de voormalige aanbieder verplicht zorg te dragen voor overdracht van de rechten en plichten krachtens deze verordening op de nieuwe aanbieder.</text:p>
            </text:section>
            <text:section text:name="artikel_id1-3-2-2-3-3" text:style-name="artikel">
              <text:p text:style-name="artikel_kop_titel"><text:span text:style-name="artikel_kop_label">Artikel</text:span> <text:span text:style-name="artikel_kop_nr">12</text:span> Niet in gebruik elektronisch communicatienetwerk</text:p>
              <text:list text:style-name="id1-3-2-2-3-3-2">
                <text:list-item text:style-override="id1-3-2-2-3-3-2">
                  <text:number>1.</text:number>
                  <text:p text:style-name="al">De aanbieder stelt het college onverwijld en schriftelijk in kennis van het feit dat een elektronische communicatienetwerk niet langer ten dienste staat van een openbaar elektronisch communicatienetwerk in op of boven openbare gronden.</text:p>
                </text:list-item>
                <text:list-item text:style-override="id1-3-2-2-3-3-3">
                  <text:number>2.</text:number>
                  <text:p text:style-name="al">De aanbieder levert op verzoek van het college een overzicht van alle (niet) in gebruik zijnde elektronische communicatienetwerken. De bewijslast met betrekking tot het gebruik ligt bij de aanbieder.</text:p>
                </text:list-item>
              </text:list>
            </text:section>
            <text:section text:name="artikel_id1-3-2-2-3-4" text:style-name="artikel">
              <text:p text:style-name="artikel_kop_titel"><text:span text:style-name="artikel_kop_label">Artikel</text:span> <text:span text:style-name="artikel_kop_nr">13</text:span> Verleggen van een openbaar elektronisch communicatienetwerk</text:p>
              <text:list text:style-name="id1-3-2-2-3-4-2">
                <text:list-item text:style-override="id1-3-2-2-3-4-2">
                  <text:number>1.</text:number>
                  <text:p text:style-name="al">Op het nemen van maatregelen, waaronder het verleggen, ten aanzien van kabels ten dienste van een openbaar elektronisch communicatienetwerk op verzoek van het college, zijn de wettelijke regels van de Telecommunicatiewet van toepassing.</text:p>
                </text:list-item>
                <text:list-item text:style-override="id1-3-2-2-3-4-3">
                  <text:number>2.</text:number>
                  <text:p text:style-name="al">Op het nemen van maatregelen, waaronder het verleggen, ten aanzien van kabels in of op openbare gronden ingevolge een aanwijzingsbesluit van het college, gelden de volgende bepalingen:</text:p>
                  <text:list text:style-name="id1-3-2-2-3-4-3-3">
                    <text:list-item text:style-override="id1-3-2-2-3-4-3-3-1">
                      <text:number>a.</text:number>
                      <text:p text:style-name="al">de aanbieder is verplicht op aanwijzing van het college over te gaan tot het nemen van maatregelen, waaronder het verleggen van een kabel ten dienste van zijn netwerk, voor zover dit noodzakelijk is voor werken door of vanwege het college in het algemeen belang;</text:p>
                    </text:list-item>
                    <text:list-item text:style-override="id1-3-2-2-3-4-3-3-2">
                      <text:number>b.</text:number>
                      <text:p text:style-name="al">eventuele nadeelcompensatie wordt verleend op basis van artikel 5.8 van de Telecommunicatiewet;</text:p>
                    </text:list-item>
                    <text:list-item text:style-override="id1-3-2-2-3-4-3-3-3">
                      <text:number>c.</text:number>
                      <text:p text:style-name="al">het college en de aanbieder zullen bij het nemen van maatregelen, waaronder het verleggen, ten aanzien van kabels elkaars schade zo veel mogelijk beperken;</text:p>
                    </text:list-item>
                    <text:list-item text:style-override="id1-3-2-2-3-4-3-3-4">
                      <text:number>d.</text:number>
                      <text:p text:style-name="al">na een aanwijzing, zoals bedoeld onder a, tot het nemen van maatregelen ten aanzien van kabels gaat de aanbieder zo snel mogelijk over tot de uitvoering, doch niet later dan zestien (16) weken na de datum van dagtekening van de aanwijzing.</text:p>
                    </text:list-item>
                  </text:list>
                </text:list-item>
              </text:list>
            </text:section>
            <text:section text:name="artikel_id1-3-2-2-3-5" text:style-name="artikel">
              <text:p text:style-name="artikel_kop_titel"><text:span text:style-name="artikel_kop_label">Artikel</text:span> <text:span text:style-name="artikel_kop_nr">14</text:span> Verwijderen van kabels van een openbaar elektronisch communicatienetwerk</text:p>
              <text:list text:style-name="id1-3-2-2-3-5-2">
                <text:list-item text:style-override="id1-3-2-2-3-5-2">
                  <text:number>1.</text:number>
                  <text:p text:style-name="al">De aanbieder is verplicht na het geheel of gedeeltelijk intrekken van het instemmingsbesluit de kabel(s) binnen een door het college van te bepalen redelijke termijn te verwijderen.</text:p>
                </text:list-item>
                <text:list-item text:style-override="id1-3-2-2-3-5-3">
                  <text:number>2.</text:number>
                  <text:p text:style-name="al">Buiten gebruik gestelde kabels dienen bij reconstructies op aanzegging van het college te worden verwijderd.</text:p>
                </text:list-item>
                <text:list-item text:style-override="id1-3-2-2-3-5-4">
                  <text:number>3.</text:number>
                  <text:p text:style-name="al">De procedure uit deze Telecommunicatieverordening gemeente Vijfheerenlanden voor het verkrijgen van een instemmingbesluit is van overeenkomstige toepassing op de verwijderingen, bedoeld in het eerste lid van dit artikel.</text:p>
                </text:list-item>
              </text:list>
            </text:section>
            <text:section text:name="artikel_id1-3-2-2-3-6" text:style-name="artikel">
              <text:p text:style-name="artikel_kop_titel"><text:span text:style-name="artikel_kop_label">Artikel</text:span> <text:span text:style-name="artikel_kop_nr">15</text:span> (Mede)gebruik van voorzieningen</text:p>
              <text:list text:style-name="id1-3-2-2-3-6-2">
                <text:list-item text:style-override="id1-3-2-2-3-6-2">
                  <text:number>1.</text:number>
                  <text:p text:style-name="al">Een aanbieder voor het transport van informatie is verplicht om bij aanleg zoveel mogelijk (mede)gebruik te (laten) maken van bestaande, hetzij door andere aanbieders dan wel door of in opdracht van het college aangelegde, voorzieningen zoals mantelbuizen, kabelgoten en –geleidingen.</text:p>
                </text:list-item>
                <text:list-item text:style-override="id1-3-2-2-3-6-3">
                  <text:number>2.</text:number>
                  <text:p text:style-name="al">Indien de aanbieder een redelijk aanbod wordt gedaan om gebruik te maken van de vooraangelegde voorzieningen, is deze verplicht daarvan gebruik te maken. Bepalend voor de redelijkheid is of de voorzieningen tegen marktconforme kosten ter beschikking worden gesteld.</text:p>
                </text:list-item>
              </text:list>
            </text:section>
            <text:section text:name="artikel_id1-3-2-2-3-7" text:style-name="artikel">
              <text:p text:style-name="artikel_kop_titel"><text:span text:style-name="artikel_kop_label">Artikel</text:span> <text:span text:style-name="artikel_kop_nr">16</text:span> Overleg</text:p>
              <text:list text:style-name="id1-3-2-2-3-7-2">
                <text:list-item text:style-override="id1-3-2-2-3-7-2">
                  <text:number>1.</text:number>
                  <text:p text:style-name="al">Het college organiseert periodiek een overleg, waarvoor de bij de gemeente bekende aanbieders en andere belanghebbende partijen worden uitgenodigd.</text:p>
                </text:list-item>
                <text:list-item text:style-override="id1-3-2-2-3-7-3">
                  <text:number>2.</text:number>
                  <text:p text:style-name="al">Dit overleg is mede gericht op de beoordeling van mogelijk medegebruik van voorzieningen en afstemming van gezamenlijk of gelijktijdig uit te voeren werkzaamheden.</text:p>
                </text:list-item>
                <text:list-item text:style-override="id1-3-2-2-3-7-4">
                  <text:number>3.</text:number>
                  <text:p text:style-name="al">Aanbieders kunnen om overleg verzoeken.</text:p>
                </text:list-item>
                <text:list-item text:style-override="id1-3-2-2-3-7-5">
                  <text:number>4.</text:number>
                  <text:p text:style-name="al">Bij gebiedsontwikkeling nodigt het college de aanbieders uit voor een vooroverleg en eventueel daaruit voortvloeiende consequenties voor de kabels, waaronder verleggingen, dit met als doel planvorming tegen de laagst mogelijke maatschappelijke kost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algemeen)</text:p>
            <text:section text:name="artikel_id1-3-2-2-4-2" text:style-name="artikel">
              <text:p text:style-name="artikel_kop_titel"><text:span text:style-name="artikel_kop_label">Artikel</text:span> <text:span text:style-name="artikel_kop_nr">17</text:span> Toezicht en handhaving</text:p>
              <text:p text:style-name="al">Met het toezicht op de naleving van het bepaalde bij of krachtens deze verordening zijn belast de bij besluit van het college aangewezen toezichthouders.</text:p>
            </text:section>
            <text:section text:name="artikel_id1-3-2-2-4-3" text:style-name="artikel">
              <text:p text:style-name="artikel_kop_titel"><text:span text:style-name="artikel_kop_label">Artikel</text:span> <text:span text:style-name="artikel_kop_nr">18</text:span> Stillegging</text:p>
              <text:list text:style-name="id1-3-2-2-4-3-2">
                <text:list-item text:style-override="id1-3-2-2-4-3-2">
                  <text:number>1.</text:number>
                  <text:p text:style-name="al">Het college is bevoegd de werkzaamheden stil te leggen, indien er wordt gewerkt:</text:p>
                  <text:list text:style-name="id1-3-2-2-4-3-2-3">
                    <text:list-item text:style-override="id1-3-2-2-4-3-2-3-1">
                      <text:number>a.</text:number>
                      <text:p text:style-name="al">zonder instemmingsbesluit of zonder toestemming ingeval van meldingsplicht;</text:p>
                    </text:list-item>
                    <text:list-item text:style-override="id1-3-2-2-4-3-2-3-2">
                      <text:number>b.</text:number>
                      <text:p text:style-name="al">in afwijking van de voorschriften zoals opgenomen in het instemmingsbesluit;</text:p>
                    </text:list-item>
                    <text:list-item text:style-override="id1-3-2-2-4-3-2-3-3">
                      <text:number>c.</text:number>
                      <text:p text:style-name="al">in afwijking van de nadere regel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9</text:span> Inwerkingtreding</text:p>
              <text:list text:style-name="id1-3-2-2-5-2-2">
                <text:list-item text:style-override="id1-3-2-2-5-2-2">
                  <text:number>1.</text:number>
                  <text:p text:style-name="al">Deze verordening treedt in werking op 1 februari 2025.</text:p>
                </text:list-item>
                <text:list-item text:style-override="id1-3-2-2-5-2-3">
                  <text:number>2.</text:number>
                  <text:p text:style-name="al">De Algemene verordening ondergrondse infrastructuren gemeente Vijfheerenlanden van 30 oktober 2019 wordt ingetrokken op 1 februari 2025.</text:p>
                </text:list-item>
              </text:list>
            </text:section>
            <text:section text:name="artikel_id1-3-2-2-5-3" text:style-name="artikel">
              <text:p text:style-name="artikel_kop_titel"><text:span text:style-name="artikel_kop_label">Artikel</text:span> <text:span text:style-name="artikel_kop_nr">20</text:span> Overgangsbepalingen</text:p>
              <text:list text:style-name="id1-3-2-2-5-3-2">
                <text:list-item text:style-override="id1-3-2-2-5-3-2">
                  <text:number>1.</text:number>
                  <text:p text:style-name="al">De aanwezigheid van kabels in, op of boven openbare gronden, voor zover deze zijn gemeld of aangevraagd en aangelegd met toepassing van verleende instemmingsbesluiten of andere schriftelijke afspraken met het college, wordt vanaf de inwerkingtreding van deze verordening, beheerst door de regels van deze verordening.</text:p>
                </text:list-item>
                <text:list-item text:style-override="id1-3-2-2-5-3-3">
                  <text:number>2.</text:number>
                  <text:p text:style-name="al">Op meldingen en aanvragen, als bedoeld in het eerste lid, waarop bij de inwerkingtreding van deze verordening nog niet is beslist, wordt met toepassing van het op het moment van aanvraag geldende recht een beslissing genomen.</text:p>
                </text:list-item>
              </text:list>
            </text:section>
            <text:section text:name="artikel_id1-3-2-2-5-4" text:style-name="artikel">
              <text:p text:style-name="artikel_kop_titel"><text:span text:style-name="artikel_kop_label">Artikel</text:span> <text:span text:style-name="artikel_kop_nr">21</text:span> Hardheidsclausule </text:p>
              <text:p text:style-name="al">Het college heeft de bevoegdheid op grond van afweging van de te behartigen belangen en met in acht name van de redelijkheid en billijkheid in incidentele en te motiveren gevallen af te wijken van de bepalingen van deze verordening.</text:p>
            </text:section>
            <text:section text:name="artikel_id1-3-2-2-5-5" text:style-name="artikel">
              <text:p text:style-name="artikel_kop_titel"><text:span text:style-name="artikel_kop_label">Artikel</text:span> <text:span text:style-name="artikel_kop_nr">22</text:span> Citeertitel</text:p>
              <text:p text:style-name="al">Deze verordening wordt aangehaald als: Telecommunicatieverordening gemeente Vijfheerenlanden 2025.</text:p>
            </text:section>
            <text:p text:style-name="hoofdstuk_bottom"/>
          </text:section>
        </text:section>
        <text:section text:name="regeling-sluiting_id1-3-2-3" text:style-name="regeling-sluiting">
          <text:section text:name="ondertekening_id1-3-2-3-1">
            <text:p><text:span text:style-name="functie">Aldus besloten door de raad van Vijfheerenlanden in zijn openbare vergadering van 17 december 2024</text:span></text:p>
          </text:section>
          <text:section text:name="ondertekening_id1-3-2-3-2">
            <text:p><text:span text:style-name="functie"/></text:p>
            <text:p><text:span text:style-name="functie">de raadsgriffier</text:span></text:p>
            <text:p><text:span text:style-name="functie">K.I. (Krista) Goossens</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7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DC.source">artikel 149 van de Gemeentewet]|[1.0:c:BWBR0005416&amp;artikel=149&amp;g=2025-01-01</meta:user-defined>
    <meta:user-defined meta:name="DC.source">artikel 5.4, vierde lid, van de Telecommunicatiewet]|[1.0:c:BWBR0009950&amp;artikel=5.4&amp;lid=4&amp;g=2024-01-01</meta:user-defined>
    <meta:user-defined meta:name="OVERHEIDop.referentienummer">1298236</meta:user-defined>
    <meta:user-defined meta:name="DCTERMS.alternative">Telecommunicatieverordening gemeente Vijfheerenlanden 2025</meta:user-defined>
    <dc:language>nl</dc:language>
    <meta:user-defined meta:name="OVERHEIDop.locatietype/OVERHEIDop.gebiedsmarkering">Gemeente</meta:user-defined>
    <meta:user-defined meta:name="DC.title">Telecommunicatieverordening gemeente Vijfheerenlanden 2025</meta:user-defined>
    <meta:user-defined meta:name="DCTERMS.W3CDTF/DCTERMS.available">2025-01-16</meta:user-defined>
    <meta:user-defined meta:name="DCTERMS.W3CDTF/OVERHEIDop.jaargang">2025</meta:user-defined>
    <meta:user-defined meta:name="OVERHEIDop.publicationIssue">17579</meta:user-defined>
    <meta:user-defined meta:name="OVERHEIDop.betreftRegeling">CVDR734244_1</meta:user-defined>
    <meta:user-defined meta:name="xs:date/OVERHEIDop.startdatum">2025-02-01</meta:user-defined>
    <meta:user-defined meta:name="OVERHEIDop.GmbID/DC.identifier">gmb-2025-17579</meta:user-defined>
    <meta:user-defined meta:name="OVERHEIDop.versieInformatie"/>
  </office:meta>
</office:document-meta>
</file>