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Zuster Theodardahof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Zuster Theodardahof 1, 5405 NW Uden (Kadastrale gemeente UDN00, sectie C, nummer 5232)</text:p>
            <text:p text:style-name="common-al">DSO-kenmerk: 2025033100244</text:p>
            <text:p text:style-name="common-al">Zaaknummer:  Z/248367</text:p>
            <text:p text:style-name="common-al">Datum ontvangen:  d.d. 31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7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367</meta:user-defined>
    <dc:language>nl</dc:language>
    <meta:user-defined meta:name="OVERHEIDop.locatietype/OVERHEIDop.gebiedsmarkering">Adres</meta:user-defined>
    <meta:user-defined meta:name="DC.title">Melding Besluit activiteiten leefomgeving (Bal) – Zuster Theodardahof 1 U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89</meta:user-defined>
    <meta:user-defined meta:name="OVERHEIDop.GmbID/DC.identifier">gmb-2025-175789</meta:user-defined>
    <meta:user-defined meta:name="OVERHEIDop.versieInformatie"/>
  </office:meta>
</office:document-meta>
</file>