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vrouwenveld + Wyckerpoort. Kennisgeving nieuwe aanvraag evenementenmelding, Garagesale Wittevrouwenveld + Garagesale Wyckerpoort 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797</text:span>
          </text:p>
            <text:p text:style-name="common-al">
            <text:span text:style-name="nadrukvet">Locatie evenement: Wittevrouwenveld + Wyckerpoort </text:span>
          </text:p>
            <text:p text:style-name="common-al">
            <text:span text:style-name="nadrukvet">Naam evenement: Garagesale Wittevrouwenveld + Garagesale Wyckerpoort 8 juni 2025</text:span>
          </text:p>
            <text:p text:style-name="common-al">
            <text:span text:style-name="nadrukvet">Datum evenement: 8 juni 2025</text:span>
          </text:p>
            <text:p text:style-name="common-al">
            <text:span text:style-name="nadrukvet">Datum ontvangst aanvraag:</text:span> 11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78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7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ttevrouwenveld + Wyckerpoort. Kennisgeving nieuwe aanvraag evenementenmelding, Garagesale Wittevrouwenveld + Garagesale Wyckerpoort 8 juni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85</meta:user-defined>
    <meta:user-defined meta:name="OVERHEIDop.GmbID/DC.identifier">gmb-2025-175785</meta:user-defined>
    <meta:user-defined meta:name="OVERHEIDop.versieInformatie"/>
  </office:meta>
</office:document-meta>
</file>