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denherdenking Barneveld 4 mei 2025</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4 mei 2025 de Dodenherdenking wordt georganiseerd op begraafplaats De Plantage in Barneveld;</text:p>
            <text:p text:style-name="considerans.al">dat het in het kader van de verkeersveiligheid noodzakelijk is op 4 mei 2025 de volgende verkeersmaatregelen te treffen: </text:p>
            <text:p text:style-name="considerans.al">- afsluiten voor doorgaand verkeer van de Plantagelaan te Barneveld tussen de rotonde (Churchillstraat / Lobeliastraat) en de kruising met de Watermolen / Narcissenstraat;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op 4 mei 2025 van 19.00 tot 20.15 uur door het aanbrengen van rood/witte schrikhekken en het plaatsen van bebording C01 van het RVV 1990 een geslotenverklaring in te stellen voor de Plantagelaan te Barneveld tussen de rotonde (Churchillstraat / Lobeliastraat) en de kruising met de Watermolen / Narcissenstraat.</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7 april 2025</text:span>
          </text:p>
          </text:section>
          <text:section text:name="ondertekening_id1-3-2-3-2">
            <text:p>namens het college van burgemeester en wethouders van Barneveld,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 Dodenherdenking Barneveld 4 mei 2025</meta:user-defined>
    <meta:user-defined meta:name="DCTERMS.W3CDTF/DCTERMS.available">2025-04-22</meta:user-defined>
    <meta:user-defined meta:name="DCTERMS.W3CDTF/OVERHEIDop.jaargang">2025</meta:user-defined>
    <meta:user-defined meta:name="OVERHEIDop.publicationIssue">175782</meta:user-defined>
    <meta:user-defined meta:name="OVERHEIDop.GmbID/DC.identifier">gmb-2025-175782</meta:user-defined>
    <meta:user-defined meta:name="OVERHEIDop.versieInformatie"/>
  </office:meta>
</office:document-meta>
</file>