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okter Sabelstraat 18, 1171LS, uitbreiden van de woning, 16-04-2025, DSO-nummer 20250416017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okter Sabelstraat 18, 1171LS, uitbreiden van de woning, 16-04-2025, DSO-nummer 2025041601743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81</meta:user-defined>
    <meta:user-defined meta:name="OVERHEIDop.GmbID/DC.identifier">gmb-2025-175781</meta:user-defined>
    <meta:user-defined meta:name="OVERHEIDop.versieInformatie"/>
  </office:meta>
</office:document-meta>
</file>