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96923) Prins Bernhardlaan 95 Leidschendam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57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96923) Prins Bernhardlaan 95 Leidschendam muurdoorbraa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78</meta:user-defined>
    <meta:user-defined meta:name="OVERHEIDop.GmbID/DC.identifier">gmb-2025-17578</meta:user-defined>
    <meta:user-defined meta:name="OVERHEIDop.versieInformatie"/>
  </office:meta>
</office:document-meta>
</file>