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986, realiseren van een snel-laadstation met 2 snelladers, 16-04-2025, DSO-nummer 20250416006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7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986, realiseren van een snel-laadstation met 2 snelladers, 16-04-2025, DSO-nummer 2025041600679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73</meta:user-defined>
    <meta:user-defined meta:name="OVERHEIDop.GmbID/DC.identifier">gmb-2025-175773</meta:user-defined>
    <meta:user-defined meta:name="OVERHEIDop.versieInformatie"/>
  </office:meta>
</office:document-meta>
</file>