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Lorentzstraat: Nieuwe aanvraag omgevingsvergunning, kappen van 1 geknotte wilg,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 Hoffstraat-Lorentzstraat, kappen van 1 geknotte wilg, Z25.496203, ontvangen op 10-04-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7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an t Hoffstraat-Lorentzstraat: Nieuwe aanvraag omgevingsvergunning, kappen van 1 geknotte wilg, gemeente Wageningen (enkelvoudige kap), reguliere procedure</meta:user-defined>
    <meta:user-defined meta:name="DCTERMS.W3CDTF/DCTERMS.available">2025-04-23</meta:user-defined>
    <meta:user-defined meta:name="DCTERMS.W3CDTF/OVERHEIDop.jaargang">2025</meta:user-defined>
    <meta:user-defined meta:name="OVERHEIDop.publicationIssue">175772</meta:user-defined>
    <meta:user-defined meta:name="OVERHEIDop.GmbID/DC.identifier">gmb-2025-175772</meta:user-defined>
    <meta:user-defined meta:name="OVERHEIDop.versieInformatie"/>
  </office:meta>
</office:document-meta>
</file>