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Driesprong / Langeraarseweg 191 te Ter Aar (ten zuiden 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april 2025 een melding ontvangen. De melding is ingediend voor het starten van een milieubelastende activiteit op de locatie Driesprong / Langeraarseweg 191 te Ter Aar (ten zuiden van). Deze melding is geregistreerd in het Omgevingsloket onder verzoeknummer 2025040301339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5032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7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3273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– Driesprong / Langeraarseweg 191 te Ter Aar (ten zuiden van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71</meta:user-defined>
    <meta:user-defined meta:name="OVERHEIDop.GmbID/DC.identifier">gmb-2025-175771</meta:user-defined>
    <meta:user-defined meta:name="OVERHEIDop.versieInformatie"/>
  </office:meta>
</office:document-meta>
</file>