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lieterpsterdyk 10, 9175 GG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bben burgemeester en wethouders van de gemeente Noardeast-Fryslân een aanvraag ontvangen voor een omgevingsvergunning op locatie Flieterpsterdyk 10, 9175 GG Reitsum. De aanvraag is geregistreerd onder zaaknummer 2025-103210. De aanvraag betreft het plaatsen van een (erf)windturbi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7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3210</meta:user-defined>
    <meta:user-defined meta:name="DCTERMS.abstract">Aanvraag omgevingsvergunning voor het plaatsen van een (erf)windturbine op locatie Flieterpsterdyk 10, 9175 GG Reitsum</meta:user-defined>
    <dc:language>nl</dc:language>
    <meta:user-defined meta:name="OVERHEIDop.locatietype/OVERHEIDop.gebiedsmarkering">Punt</meta:user-defined>
    <meta:user-defined meta:name="DC.title">Ontvangst aanvraag omgevingsvergunning Flieterpsterdyk 10, 9175 GG Reit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766</meta:user-defined>
    <meta:user-defined meta:name="OVERHEIDop.GmbID/DC.identifier">gmb-2025-175766</meta:user-defined>
    <meta:user-defined meta:name="OVERHEIDop.versieInformatie"/>
  </office:meta>
</office:document-meta>
</file>