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nemoonlaan 35, 1171WD, realiseren van een uitbouw, 15-04-2025, DSO-nummer 202504150193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7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nemoonlaan 35, 1171WD, realiseren van een uitbouw, 15-04-2025, DSO-nummer 2025041501932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64</meta:user-defined>
    <meta:user-defined meta:name="OVERHEIDop.GmbID/DC.identifier">gmb-2025-175764</meta:user-defined>
    <meta:user-defined meta:name="OVERHEIDop.versieInformatie"/>
  </office:meta>
</office:document-meta>
</file>