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VTH 2024 en Jaarverslag VTHA Twente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Jaarverslag VTH 2024 en het jaarverslag VTHA Twente 2024 (OD Twente) zijn op 25 maart 2025 door het college vastgesteld.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In de jaarverslagen wordt een overzicht gegeven van alle taken die op gebied van het omgevingsrecht door of namens de gemeente Wierden zijn uitgevo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A. Wessels</meta:user-defined>
    <dc:language>nl</dc:language>
    <meta:user-defined meta:name="OVERHEIDop.locatietype/OVERHEIDop.gebiedsmarkering">Gemeente</meta:user-defined>
    <meta:user-defined meta:name="DC.title">Jaarverslag VTH 2024 en Jaarverslag VTHA Twente 202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762</meta:user-defined>
    <meta:user-defined meta:name="OVERHEIDop.GmbID/DC.identifier">gmb-2025-175762</meta:user-defined>
    <meta:user-defined meta:name="OVERHEIDop.versieInformatie"/>
  </office:meta>
</office:document-meta>
</file>