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een Trekkerbehendigheidswedstrijd op 21-04-2025 op locatie Aardgangstraat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7 april 2025 een besluit genomen op de aanvraag, geregistreerd onder zaaknummer 0879ZV202500276, voor het organiseren van een Trekkerbehendigheidswedstrijd op 21-04-2025 op locatie Aardgangstraat in Klei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27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8 april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576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6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6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276</meta:user-defined>
    <dc:language>nl</dc:language>
    <meta:user-defined meta:name="OVERHEIDop.locatietype/OVERHEIDop.gebiedsmarkering">Punt</meta:user-defined>
    <meta:user-defined meta:name="DC.title">Kennisgeving voor het organiseren van een Trekkerbehendigheidswedstrijd op 21-04-2025 op locatie Aardgangstraat in Klein Zundert</meta:user-defined>
    <meta:user-defined meta:name="DCTERMS.W3CDTF/DCTERMS.available">2025-04-23</meta:user-defined>
    <meta:user-defined meta:name="DCTERMS.W3CDTF/OVERHEIDop.jaargang">2025</meta:user-defined>
    <meta:user-defined meta:name="OVERHEIDop.publicationIssue">175761</meta:user-defined>
    <meta:user-defined meta:name="OVERHEIDop.GmbID/DC.identifier">gmb-2025-175761</meta:user-defined>
    <meta:user-defined meta:name="OVERHEIDop.versieInformatie"/>
  </office:meta>
</office:document-meta>
</file>