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ein 14, 16 en 18, 5509M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28</text:span>. Op 17-04-2025 is het besluit naar de aanvrager verzonden.</text:p>
            <text:p text:style-name="common-al">De zaak betreft locatie Domein 14, 16 en 18, 5509ML te Veldhoven en heeft de omschrijving "plaats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7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328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mein 14, 16 en 18, 5509ML te Vel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60</meta:user-defined>
    <meta:user-defined meta:name="OVERHEIDop.GmbID/DC.identifier">gmb-2025-175760</meta:user-defined>
    <meta:user-defined meta:name="OVERHEIDop.versieInformatie"/>
  </office:meta>
</office:document-meta>
</file>