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44, Lisserweg, Abbenes, het maken van een uitweg, 15-04-2025, DSO-nummer 2025041501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75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A44, Lisserweg, Abbenes, het maken van een uitweg, 15-04-2025, DSO-nummer 2025041501178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58</meta:user-defined>
    <meta:user-defined meta:name="OVERHEIDop.GmbID/DC.identifier">gmb-2025-175758</meta:user-defined>
    <meta:user-defined meta:name="OVERHEIDop.versieInformatie"/>
  </office:meta>
</office:document-meta>
</file>