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Leidsevaart 2 Lisse (ten noordoosten v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 april 2025 een melding ontvangen. De melding is ingediend voor het starten van een milieubelastende activiteit op de locatie ten noordoosten van Leidsevaart 2 te Lisse. Deze melding is geregistreerd in het Omgevingsloket onder verzoeknummer 2025040201771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5007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575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Liss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0782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Leidsevaart 2 Lisse (ten noordoosten van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57</meta:user-defined>
    <meta:user-defined meta:name="OVERHEIDop.GmbID/DC.identifier">gmb-2025-175757</meta:user-defined>
    <meta:user-defined meta:name="OVERHEIDop.versieInformatie"/>
  </office:meta>
</office:document-meta>
</file>