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maak en Vermaa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maak en Vermaakdag</text:p>
            <text:p text:style-name="common-al">Naam organisator: Zmaakmakers Zeewolde</text:p>
            <text:p text:style-name="common-al">Datum: 19 juli 2025</text:p>
            <text:p text:style-name="common-al">Locatie: Wijngoed Wilgenhorst, Helling 1</text:p>
            <text:p text:style-name="common-al">Zaaknummer: 8960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9 april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75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609</meta:user-defined>
    <dc:language>nl</dc:language>
    <meta:user-defined meta:name="OVERHEIDop.locatietype/OVERHEIDop.gebiedsmarkering">Adres</meta:user-defined>
    <meta:user-defined meta:name="DC.title">Gemeente Zeewolde, Ingekomen aanvraag evenementenvergunning Zmaak en Vermaakda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5754</meta:user-defined>
    <meta:user-defined meta:name="OVERHEIDop.GmbID/DC.identifier">gmb-2025-175754</meta:user-defined>
    <meta:user-defined meta:name="OVERHEIDop.versieInformatie"/>
  </office:meta>
</office:document-meta>
</file>