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44, Lisserweg, Abbenes, vervanging van de kunstwerken viaduct, 15-04-2025, DSO-nummer 20250415009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74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4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4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A44, Lisserweg, Abbenes, vervanging van de kunstwerken viaduct, 15-04-2025, DSO-nummer 2025041500911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749</meta:user-defined>
    <meta:user-defined meta:name="OVERHEIDop.GmbID/DC.identifier">gmb-2025-175749</meta:user-defined>
    <meta:user-defined meta:name="OVERHEIDop.versieInformatie"/>
  </office:meta>
</office:document-meta>
</file>