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3-4">
      <text:list-level-style-bullet text:bullet-char="-" text:level="1">
        <style:list-level-properties text:min-label-width="10mm"/>
      </text:list-level-style-bullet>
    </text:list-style>
    <text:list-style style:name="id1-3-2-2-8-3-1-3-5">
      <text:list-level-style-bullet text:bullet-char="-" text:level="1">
        <style:list-level-properties text:min-label-width="10mm"/>
      </text:list-level-style-bullet>
    </text:list-style>
    <text:list-style style:name="id1-3-2-2-8-3-1-3-6">
      <text:list-level-style-bullet text:bullet-char="-" text:level="1">
        <style:list-level-properties text:min-label-width="10mm"/>
      </text:list-level-style-bullet>
    </text:list-style>
    <text:list-style style:name="id1-3-2-2-8-3-1-3-7">
      <text:list-level-style-bullet text:bullet-char="-" text:level="1">
        <style:list-level-properties text:min-label-width="10mm"/>
      </text:list-level-style-bullet>
    </text:list-style>
    <text:list-style style:name="id1-3-2-2-8-3-1-3-8">
      <text:list-level-style-bullet text:bullet-char="-" text:level="1">
        <style:list-level-properties text:min-label-width="10mm"/>
      </text:list-level-style-bullet>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initiatieven Werk, Participatie en Inkom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 (ASA 2023),</text:p>
            <text:p text:style-name="al">gezien het programma Iedereen Kans op Werk (vastgesteld op 6 december 2022) van de coalitiepartijen en om gevolg te geven aan de ambitie om meer samen te werken met maatschappelijke initiatieven in de buurt om meer Amsterdammers stappen te laten zetten richting werk of opleiding,</text:p>
            <text:p text:style-name="al"/>
            <text:p text:style-name="al">besluit de volgende regeling vast te stellen:</text:p>
            <text:p text:style-name="al"/>
            <text:p text:style-name="al">
            <text:span text:style-name="nadrukvet">Subsidieregeling Maatschappelijke initiatieven Werk, Participatie en Inko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 </text:p>
            <text:p text:style-name="al"/>
            <text:list text:style-name="id1-3-2-2-1-4">
              <text:list-item text:style-override="id1-3-2-2-1-4-1">
                <text:number>-</text:number>
                <text:p text:style-name="al">ASA 2023: Algemene Subsidieverordening Amsterdam 2023; </text:p>
              </text:list-item>
              <text:list-item text:style-override="id1-3-2-2-1-4-2">
                <text:number>-</text:number>
                <text:p text:style-name="al">bestuurlijk kader Iedereen Kans op Werk: investering in extra begeleiding naar werk door de inzet van onder andere om- en bijscholing, loonkostensubsidie en jobcoaching met als doel zoveel mogelijk drempels weg te nemen voor mensen om aan het werk te gaan;</text:p>
              </text:list-item>
              <text:list-item text:style-override="id1-3-2-2-1-4-3">
                <text:number>-</text:number>
                <text:p text:style-name="al">College: college van burgemeester en wethouders;</text:p>
              </text:list-item>
              <text:list-item text:style-override="id1-3-2-2-1-4-4">
                <text:number>-</text:number>
                <text:p text:style-name="al">maatschappelijk initiatief: een initiatief van een organisatie om een maatschappelijk doel na te streven en zelf de uitvoering ter hand neemt;</text:p>
              </text:list-item>
              <text:list-item text:style-override="id1-3-2-2-1-4-5">
                <text:number>-</text:number>
                <text:p text:style-name="al">penvoerder: de organisatie die de aanvraag indient en verantwoordelijk is voor de uitvoering van de beschikking;</text:p>
              </text:list-item>
              <text:list-item text:style-override="id1-3-2-2-1-4-6">
                <text:number>-</text:number>
                <text:p text:style-name="al">re-integratie: een activiteit of traject om de afstand tot de arbeidsmarkt van een persoon te verkleinen;</text:p>
              </text:list-item>
              <text:list-item text:style-override="id1-3-2-2-1-4-7">
                <text:number>-</text:number>
                <text:p text:style-name="al">talentontwikkeling: het erkennen van iemands mogelijkheden of capaciteiten en deze verder ontwikkelen;</text:p>
              </text:list-item>
              <text:list-item text:style-override="id1-3-2-2-1-4-8">
                <text:number>-</text:number>
                <text:p text:style-name="al">lokaal ingebed: de mate waarin de organisatie beschikt over verbinding met en kennis van de wijk door o.a. aantoonbare samenwerking met partijen in de wijk; </text:p>
              </text:list-item>
              <text:list-item text:style-override="id1-3-2-2-1-4-9">
                <text:number>-</text:number>
                <text:p text:style-name="al">WPI: Directie Werk, Participatie en Inkome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 </text:p>
            <text:p text:style-name="al">De Algemene Subsidieverordening Amsterdam 2023 is van toepassing. </text:p>
          </text:section>
          <text:section text:name="artikel_id1-3-2-2-3" text:style-name="artikel">
            <text:p text:style-name="artikel_kop_titel"><text:span text:style-name="artikel_kop_label">Artikel</text:span> <text:span text:style-name="artikel_kop_nr">3</text:span> Doel subsidieregeling </text:p>
            <text:p text:style-name="al">Het doel van deze subsidieregeling en het beleidskader Iedereen Kans op Werk 2022-2026 is het mogelijk maken en versterken van lokaal verbonden initiatieven, met uitzondering van initiatieven in de stadsdelen Nieuw West en Zuidoost, die zich richten op re-integratie en talentontwikkeling zodat meer Amsterdammers stappen zetten richting werk of opleiding en (weer) actief kunnen deelnemen aan de arbeidsmarkt.</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een eenmalige subsidie verlenen tot 1 januari 2027 ten behoeve van een maatschappelijk initiatief dat zich in overwegende mate richt op re-integratie en talentontwikkeling , waardoor de stap voor Amsterdammers om aan het werk te gaan of een opleiding te volgen, makkelijker wordt. De activiteiten richten zich op: </text:p>
            <text:list text:style-name="id1-3-2-2-4-3">
              <text:list-item text:style-override="id1-3-2-2-4-3-1">
                <text:number>1.</text:number>
                <text:p text:style-name="al">Oriëntatie richting werk en opleiding</text:p>
              </text:list-item>
              <text:list-item text:style-override="id1-3-2-2-4-3-2">
                <text:number>2.</text:number>
                <text:p text:style-name="al">Competentieontwikkeling</text:p>
              </text:list-item>
            </text:list>
          </text:section>
          <text:section text:name="artikel_id1-3-2-2-5" text:style-name="artikel">
            <text:p text:style-name="artikel_kop_titel"><text:span text:style-name="artikel_kop_label">Artikel</text:span> <text:span text:style-name="artikel_kop_nr">5</text:span> Subsidieplafond en hoogte subsidie </text:p>
            <text:list text:style-name="id1-3-2-2-5-2">
              <text:list-item text:style-override="id1-3-2-2-5-2">
                <text:number>1.</text:number>
                <text:p text:style-name="al">Het college stelt voor de activiteiten die volgens deze subsidieregeling in aanmerking komen voor subsidie een subsidieplafond vast van EUR 1,3 miljoen voor de looptijd van de regeling. </text:p>
              </text:list-item>
              <text:list-item text:style-override="id1-3-2-2-5-3">
                <text:number>2.</text:number>
                <text:p text:style-name="al">De subsidie bedraagt maximaal EUR 300.000 per aanvraag.</text:p>
              </text:list-item>
            </text:list>
          </text:section>
          <text:section text:name="artikel_id1-3-2-2-6" text:style-name="artikel">
            <text:p text:style-name="artikel_kop_titel"><text:span text:style-name="artikel_kop_label">Artikel</text:span> <text:span text:style-name="artikel_kop_nr">6</text:span> Verdeelsleutel subsidieplafond</text:p>
            <text:list text:style-name="id1-3-2-2-6-2">
              <text:list-item text:style-override="id1-3-2-2-6-2">
                <text:number>1.</text:number>
                <text:p text:style-name="al">Het college beoordeelt na ontvangst van een aanvraag voor een subsidie of de gevraagde subsidie zou kunnen worden verleend of wordt geweigerd op grond van artikel 10, eerste lid.</text:p>
              </text:list-item>
              <text:list-item text:style-override="id1-3-2-2-6-3">
                <text:number>2.</text:number>
                <text:p text:style-name="al">De aanvragen die niet worden geweigerd, worden onderling vergeleken en gerangschikt op basis van de criteria uit het derde lid. Hierbij worden afzonderlijke activiteiten van vergelijkbare aard met elkaar vergeleken waarbij rekening wordt gehouden met de coalitiewens Ongelijk Investeren voor Gelijke Kansen. Dat betekent dat initiatieven in Stadsdeel Noord voorrang kunnen krijgen. </text:p>
              </text:list-item>
              <text:list-item text:style-override="id1-3-2-2-6-4">
                <text:number>3.</text:number>
                <text:p text:style-name="al">De rangschikking wordt bepaald op basis van de volgende criteria en de mate waarin:</text:p>
                <text:list text:style-name="id1-3-2-2-6-4-3">
                  <text:list-item text:style-override="id1-3-2-2-6-4-3-1">
                    <text:number>a)</text:number>
                    <text:p text:style-name="al">het initiatief bijdraagt aan de doelstelling om meer Amsterdammers stappen te laten zetten richting werk of opleiding; </text:p>
                  </text:list-item>
                  <text:list-item text:style-override="id1-3-2-2-6-4-3-2">
                    <text:number>b)</text:number>
                    <text:p text:style-name="al">het initiatief lokaal is ingebed; </text:p>
                  </text:list-item>
                  <text:list-item text:style-override="id1-3-2-2-6-4-3-3">
                    <text:number>c)</text:number>
                    <text:p text:style-name="al">het initiatief bereik heeft onder Amsterdammers zonder werk of opleiding en deze effectief weet te bereiken en te betrekken;</text:p>
                  </text:list-item>
                  <text:list-item text:style-override="id1-3-2-2-6-4-3-4">
                    <text:number>d)</text:number>
                    <text:p text:style-name="al">het initiatief werkt met een integrale aanpak; </text:p>
                  </text:list-item>
                  <text:list-item text:style-override="id1-3-2-2-6-4-3-5">
                    <text:number>e)</text:number>
                    <text:p text:style-name="al">de kosten van het initiatief in verhouding staan tot de verwachte baten, waarbij gekeken wordt naar de effectiviteit en impact van de activiteiten op de doelstelling; </text:p>
                  </text:list-item>
                  <text:list-item text:style-override="id1-3-2-2-6-4-3-6">
                    <text:number>f)</text:number>
                    <text:p text:style-name="al">het initiatief de kwaliteit van begeleiding waarborgt. </text:p>
                  </text:list-item>
                </text:list>
              </text:list-item>
              <text:list-item text:style-override="id1-3-2-2-6-5">
                <text:number>4.</text:number>
                <text:p text:style-name="al">Per criterium kan nul tot en met vijf punten worden gehaald. De criteria in het derde lid wegen even zwaar, met uitzondering van de criteria lokale inbedding, bereik en integrale aanpak. Voor deze criteria moet minimaal 3 punten worden verkregen, anders wordt de aanvraag geweigerd.</text:p>
              </text:list-item>
              <text:list-item text:style-override="id1-3-2-2-6-6">
                <text:number>5.</text:number>
                <text:p text:style-name="al">Indien verschillende aanvragen op hetzelfde aantal punten uitkomen en door honorering van deze aanvragen het subsidieplafond wordt overschreden, komen het eerst in aanmerking de aanvragen voor activiteiten uit te voeren in Stadsdeel Noord. </text:p>
              </text:list-item>
            </text:list>
          </text:section>
          <text:section text:name="artikel_id1-3-2-2-7" text:style-name="artikel">
            <text:p text:style-name="artikel_kop_titel"><text:span text:style-name="artikel_kop_label">Artikel</text:span> <text:span text:style-name="artikel_kop_nr">7</text:span> De aanvrager </text:p>
            <text:list text:style-name="id1-3-2-2-7-2">
              <text:list-item text:style-override="id1-3-2-2-7-2">
                <text:number>1.</text:number>
                <text:p text:style-name="al">Subsidie kan uitsluitend worden aangevraagd door een rechtspersoon.</text:p>
              </text:list-item>
              <text:list-item text:style-override="id1-3-2-2-7-3">
                <text:number>2.</text:number>
                <text:p text:style-name="al">Als sprake is van een samenwerkingsverband dient één van de betrokken partijen als penvoerder de aanvraag namens het samenwerkingsverband in en draagt de verantwoordelijkheid voor de uitvoering van de beschikking.</text:p>
              </text:list-item>
            </text:list>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artikel 6, tweede lid, van de ASA 2023 worden bij de subsidieaanvraag de volgende gegevens en stukken overlegd:</text:p>
            <text:list text:style-name="id1-3-2-2-8-3">
              <text:list-item text:style-override="id1-3-2-2-8-3-1">
                <text:number>a.</text:number>
                <text:p text:style-name="al">een activiteitenplan waarin in ieder geval het volgende omschreven moet worden: </text:p>
                <text:list text:style-name="id1-3-2-2-8-3-1-3">
                  <text:list-item text:style-override="id1-3-2-2-8-3-1-3-1">
                    <text:number>-</text:number>
                    <text:p text:style-name="al">hoe het initiatief voldoet aan de beoordelingscriteria</text:p>
                  </text:list-item>
                  <text:list-item text:style-override="id1-3-2-2-8-3-1-3-2">
                    <text:number>-</text:number>
                    <text:p text:style-name="al">voor welke activiteiten subsidie wordt aangevraagd</text:p>
                  </text:list-item>
                  <text:list-item text:style-override="id1-3-2-2-8-3-1-3-3">
                    <text:number>-</text:number>
                    <text:p text:style-name="al">de doelen en de resultaten die met de te subsidiëren activiteiten worden nagestreefd en een beschrijving hoe de activiteiten aan die doelen bijdragen</text:p>
                  </text:list-item>
                  <text:list-item text:style-override="id1-3-2-2-8-3-1-3-4">
                    <text:number>-</text:number>
                    <text:p text:style-name="al">welke Amsterdammers bereikt gaan worden en een schatting van hoeveel</text:p>
                  </text:list-item>
                  <text:list-item text:style-override="id1-3-2-2-8-3-1-3-5">
                    <text:number>-</text:number>
                    <text:p text:style-name="al">de wijze waarop de resultaten worden aangetoond</text:p>
                  </text:list-item>
                  <text:list-item text:style-override="id1-3-2-2-8-3-1-3-6">
                    <text:number>-</text:number>
                    <text:p text:style-name="al">waar het initiatief plaatsvindt</text:p>
                  </text:list-item>
                  <text:list-item text:style-override="id1-3-2-2-8-3-1-3-7">
                    <text:number>-</text:number>
                    <text:p text:style-name="al">met welke bewoners en/of informele en formele organisaties wordt samengewerkt, inclusief de gemeente</text:p>
                  </text:list-item>
                  <text:list-item text:style-override="id1-3-2-2-8-3-1-3-8">
                    <text:number>-</text:number>
                    <text:p text:style-name="al">eerdere relevante projecten met een toelichting van behaalde resultaten en/of geleerde lessen</text:p>
                  </text:list-item>
                </text:list>
              </text:list-item>
              <text:list-item text:style-override="id1-3-2-2-8-3-2">
                <text:number>b.</text:number>
                <text:p text:style-name="al">een begroting inclusief dekkingsplan met daarin een overzicht van de inkomsten en de uitgaven uitgesplitst in kosten voor de eigen organisatie en kosten voor de activiteit. Het dekkingsplan biedt een overzicht van welke andere subsidies zijn ontvangen dan wel aangevraagd en voor welk bedrag en activiteit.</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subsidie dient uiterlijk 1 september 2025 te worden ingediend.</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artikel 8, eerste lid van de ASA 2023 weigert het college de subsidie als:</text:p>
                <text:list text:style-name="id1-3-2-2-10-2-3">
                  <text:list-item text:style-override="id1-3-2-2-10-2-3-1">
                    <text:number>a.</text:number>
                    <text:p text:style-name="al">de activiteiten slechts commerciële doeleinden hebben</text:p>
                  </text:list-item>
                  <text:list-item text:style-override="id1-3-2-2-10-2-3-2">
                    <text:number>b.</text:number>
                    <text:p text:style-name="al">de activiteiten reeds hebben plaatsgevonden</text:p>
                  </text:list-item>
                  <text:list-item text:style-override="id1-3-2-2-10-2-3-3">
                    <text:number>c.</text:number>
                    <text:p text:style-name="al">de activiteiten zullen plaatsvinden in stadsdeel Nieuw-West of stadsdeel Zuidoost.</text:p>
                  </text:list-item>
                </text:list>
              </text:list-item>
              <text:list-item text:style-override="id1-3-2-2-10-3">
                <text:number>2.</text:number>
                <text:p text:style-name="al">In aanvulling op artikel 8, tweede lid van de ASA 2023 kan het college een aanvraag subsidie geheel of gedeeltelijk weigeren als:</text:p>
                <text:list text:style-name="id1-3-2-2-10-3-3">
                  <text:list-item text:style-override="id1-3-2-2-10-3-3-1">
                    <text:number>a)</text:number>
                    <text:p text:style-name="al">de activiteiten naar het oordeel van het college onvoldoende bijdragen aan het doel van deze subsidieregeling of niet passen binnen de subsidiabele activiteiten zoals in deze subsidieregeling omschreven;</text:p>
                  </text:list-item>
                  <text:list-item text:style-override="id1-3-2-2-10-3-3-2">
                    <text:number>b)</text:number>
                    <text:p text:style-name="al">de waarde voor Amsterdammers niet voldoende onderbouwd is;</text:p>
                  </text:list-item>
                  <text:list-item text:style-override="id1-3-2-2-10-3-3-3">
                    <text:number>c)</text:number>
                    <text:p text:style-name="al">er sprake is van een activiteit die al vanuit andere bronnen gefinancierd wordt </text:p>
                  </text:list-item>
                  <text:list-item text:style-override="id1-3-2-2-10-3-3-4">
                    <text:number>d)</text:number>
                    <text:p text:style-name="al">de verhouding tussen de kosten van de uitvoering van de activiteiten en de kosten voor de eigen organisatie niet passen bij de activiteit(en);</text:p>
                  </text:list-item>
                  <text:list-item text:style-override="id1-3-2-2-10-3-3-5">
                    <text:number>e)</text:number>
                    <text:p text:style-name="al">de activiteiten naar het oordeel van het college te grote risico’s met zich mee brengen voor de ontwikkeling, gelijke behandeling, gezondheid of veiligheid van deelnemers of andere betrokkenen;</text:p>
                  </text:list-item>
                  <text:list-item text:style-override="id1-3-2-2-10-3-3-6">
                    <text:number>f)</text:number>
                    <text:p text:style-name="al">de zakelijke kwaliteit van de aanvrager onvoldoende is en het initiatief financieel en organisatorisch niet haalbaar is;</text:p>
                  </text:list-item>
                  <text:list-item text:style-override="id1-3-2-2-10-3-3-7">
                    <text:number>g)</text:number>
                    <text:p text:style-name="al">de aanvraag dusdanig is opgesteld dat deze niet aan de criteria getoetst kan worden en/of de aanvraag onvoldoende is uitgewerkt om tot een goede afweging te komen of de financiële onderbouwing voor het initiatief onvoldoende is;</text:p>
                  </text:list-item>
                </text:list>
              </text:list-item>
            </text:list>
          </text:section>
          <text:section text:name="artikel_id1-3-2-2-11" text:style-name="artikel">
            <text:p text:style-name="artikel_kop_titel"><text:span text:style-name="artikel_kop_label">Artikel</text:span> <text:span text:style-name="artikel_kop_nr">11</text:span> Aanvullende verplichtingen</text:p>
            <text:p text:style-name="al">Naast de verplichtingen op grond van artikel 9 en 10 van de ASA 2023 zijn aan de subsidie de volgende verplichtingen verbonden:</text:p>
            <text:list text:style-name="id1-3-2-2-11-3">
              <text:list-item text:style-override="id1-3-2-2-11-3-1">
                <text:number>-</text:number>
                <text:p text:style-name="al">de subsidieontvanger draagt zorg voor eventueel benodigde vergunningen, ontheffingen of overige toestemmingen</text:p>
              </text:list-item>
              <text:list-item text:style-override="id1-3-2-2-11-3-2">
                <text:number>-</text:number>
                <text:p text:style-name="al">de subsidieontvanger draagt zorg voor het afsluiten van eventueel benodigde verzekeringen</text:p>
              </text:list-item>
              <text:list-item text:style-override="id1-3-2-2-11-3-3">
                <text:number>-</text:number>
                <text:p text:style-name="al">accommodaties waar publieksgerichte activiteiten plaatsvinden zijn goed bereikbaar, fysiek toegankelijk, bruikbaar en veilig.</text:p>
              </text:list-item>
              <text:list-item text:style-override="id1-3-2-2-11-3-4">
                <text:number>-</text:number>
                <text:p text:style-name="al">professionals en vrijwilligers die rechtstreeks werken met jeugdigen, en voor zover mogelijk professionals en vrijwilligers die rechtstreeks werken met Amsterdammers in een kwetsbare situatie, ouderen, of Amsterdammers met regieverlies, zijn in het bezit van een geldige verklaring omtrent gedrag (VOG);</text:p>
              </text:list-item>
              <text:list-item text:style-override="id1-3-2-2-11-3-5">
                <text:number>-</text:number>
                <text:p text:style-name="al">de subsidieontvanger draagt zorg voor een zorgvuldige omgang met en adequate beveiliging van de persoonsgegevens van deelnemers.</text:p>
              </text:list-item>
            </text:list>
          </text:section>
          <text:section text:name="artikel_id1-3-2-2-12" text:style-name="artikel">
            <text:p text:style-name="artikel_kop_titel"><text:span text:style-name="artikel_kop_label">Artikel</text:span> <text:span text:style-name="artikel_kop_nr">12</text:span> Verantwoording</text:p>
            <text:p text:style-name="al">In alle gevallen dient een aanvraag vaststelling subsidie te worden ingediend.</text:p>
          </text:section>
          <text:section text:name="artikel_id1-3-2-2-13" text:style-name="artikel">
            <text:p text:style-name="artikel_kop_titel"><text:span text:style-name="artikel_kop_label">Artikel</text:span> <text:span text:style-name="artikel_kop_nr">13</text:span> Looptijd regeling</text:p>
            <text:p text:style-name="al">Deze regeling treedt in werking met ingang van 1 juni 2025 en vervalt van rechtswege op 1 juli 2027 met dien verstande dat vaststellingen van subsidies die onder deze regeling vallen nog onder deze regeling worden afgehandeld.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Maatschappelijke Initiatieven Werk, Participatie en Inkomen. </text:p>
          </text:section>
        </text:section>
        <text:section text:name="regeling-sluiting_id1-3-2-3" text:style-name="regeling-sluiting">
          <text:section text:name="ondertekening_id1-3-2-3-1">
            <text:p><text:span text:style-name="functie">Aldus vastgesteld in de vergadering van 15 april 2025. </text:span></text:p>
          </text:section>
          <text:section text:name="ondertekening_id1-3-2-3-2">
            <text:p><text:span text:style-name="functie"/></text:p>
            <text:p><text:span text:style-name="functie">De burgemeester</text:span></text:p>
            <text:p><text:span text:style-name="functie">Femke Halsema </text:span></text:p>
          </text:section>
          <text:section text:name="ondertekening_id1-3-2-3-3">
            <text:p><text:span text:style-name="functie"/></text:p>
            <text:p><text:span text:style-name="functie">De gemeentesecretaris </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ne toelichting </text:span>
        </text:p>
          <text:p text:style-name="al"/>
          <text:p text:style-name="al">Vanuit het beleidskader Iedereen Kans op Werk is de ambitie geformuleerd om meer samen te werken met maatschappelijke initiatieven in de buurt om bijstandsgerechtigden voor wie de dienstverlening van WPI niet voldoende aansluit beter te kunnen bereiken. Maatschappelijke initiatieven in de buurt weten hen vaak wel te bereiken en kunnen een belangrijke vindplaats en springplank zijn voor hun verdere ontwikkeling. De afgelopen jaren is verkend hoe organisaties in de wijken bijstandsgerechtigden op een meer laagdrempelige manier kunnen ondersteunen richting werk en opleiding. Het gaat vaak om kleinschalige initiatieven, in de haarvaten van wijken en buurten, waarin scholing en stages in de eigen omgeving worden aangeboden. Vanuit Iedereen Kans op Werk is budget gereserveerd om dergelijke lokale initiatieven te versterken en waar mogelijk te verbinden aan de stedelijke infrastructuur.</text:p>
          <text:p text:style-name="al"/>
          <text:p text:style-name="al">De focus binnen deze subsidieregeling ligt op maatschappelijke initiatieven die hoofdzakelijk gericht zijn op re-integratie en talentontwikkeling met als doel om Amsterdammers stappen te laten zetten richting werk. Daarmee onderscheidt deze subsidieregeling zich inhoudelijk ten opzichte van o.a. de Subsidieregeling Sociale Basis en de Subsidieregeling Integraal Maatschappelijk Initiatief. </text:p>
          <text:p text:style-name="al"/>
          <text:p text:style-name="al">Artikel 1</text:p>
          <text:p text:style-name="al"/>
          <text:p text:style-name="al">Maatschappelijk initiatief: Dit maatschappelijk doel kan betrekking hebben op verschillende beleidsterreinen maar is in overwegende mate gericht op re-integratie en talentontwikkeling.</text:p>
          <text:p text:style-name="al"/>
          <text:p text:style-name="al">Artikel 4</text:p>
          <text:p text:style-name="al"/>
          <text:p text:style-name="al">In de stadsdelen Nieuw-West en Zuidoost kunnen initiatieven zich voor financiering wenden tot de organisaties van het Nationaal Programma Samen Nieuw-West en het Masterplan Zuidoost. In deze stadsdelen wordt namelijk al extra geïnvesteerd vanuit o.a. het Nationaal Programma Leefbaarheid en Veiligheid, zo ook ten aanzien van de activiteiten uit deze regeling. </text:p>
          <text:p text:style-name="al"/>
          <text:p text:style-name="al">Oriëntatie richting werk en opleiding: motiveren richting werk en opleiding en ondersteuning bij het onderzoeken van een passende baan of opleiding, mogelijkheden arbeidsmarkt verkennen, motiveren, testen, netwerkgesprekken en/of oefeningen. </text:p>
          <text:p text:style-name="al">Competentieontwikkeling: ondersteuning bij de ontwikkeling van competenties en meer zicht op eigen talenten Het aanleren of verstevigen van zowel persoonlijke als professionele vaardigheden, kennis en competenties bij voorkeur gecombineerd met het opdoen van praktijkervaring in een (gecertificeerd) traject. </text:p>
          <text:p text:style-name="al"/>
          <text:p text:style-name="al">Artikel 6</text:p>
          <text:p text:style-name="al"/>
          <text:p text:style-name="al">Lid 3b</text:p>
          <text:p text:style-name="al"/>
          <text:p text:style-name="al">Lokale inbedding: de mate waarin het initiatief beschikt over verbinding met en kennis van de lokale context van de wijk en de buurt en aantoonbare samenwerkingen heeft met formele en informele partijen in de wijk.</text:p>
          <text:p text:style-name="al"/>
          <text:p text:style-name="al">Lid 3d</text:p>
          <text:p text:style-name="al"/>
          <text:p text:style-name="al">Integrale aanpak: de mate waarin breed wordt gekeken naar welke obstakels er zijn om aan het werk te gaan en hoe hiermee om te gaan.</text:p>
          <text:p text:style-name="al"/>
          <text:p text:style-name="al">Lid 3e</text:p>
          <text:p text:style-name="al"/>
          <text:p text:style-name="al">Kosten/ baten: de mate waarin de kosten in verhouding staan tot bijvoorbeeld het aantal deelnemers, de duur en intensiteit van de begeleiding en de beoogde resultaten van de begeleiding zoals bijvoorbeeld uitstroom naar werk of opleiding of doorstroom naar een passende vervolgactiviteit.</text:p>
          <text:p text:style-name="al"/>
          <text:p text:style-name="al">Lid 3f</text:p>
          <text:p text:style-name="al">Kwaliteit van begeleiding: mate waarin blijk wordt gegeven van kennis en expertise met betrekking tot de doelgroep, re-integratie en talentontwikkeling en de mate waarin een initiatief beschikt over een sociaal veilige omgeving voor deelnemers. In het activiteitenplan moer naar voren komen voor welke doelgroep het initiatief actief is en hoe de inzet uiteindelijk leidt tot ontwikkeling en vervolgstappen richting werk of opleiding van de deelnemers. </text:p>
          <text:p text:style-name="al"/>
          <text:p text:style-name="al">Lid 5</text:p>
          <text:p text:style-name="al"/>
          <text:p text:style-name="al">Alleen initiatieven uit stadsdeel Noord krijgen voorrang indien zij gelijk scoren met initiatieven uit een ander stadsdeel. Stadsdeel Noord is namelijk in het coalitieakkoord 2022-2026 aangewezen als één van de gebieden waar onze steun het hardste nodig is. Hier geldt het principe ‘Ongelijk Investeren voor Gelijke Kansen’, waarbij het niveau van de voorzieningen en diensten wordt afgestemd op de opgave. Dat betekent dat er meer mensen en middelen worden ingezet daar waar de problemen groter zijn om ervoor te zorgen dat bestaande achterstanden worden ingelopen.</text:p>
          <text:p text:style-name="al"/>
          <text:p text:style-name="al">Naast stadsdeel Noord zijn ook stadsdeel Nieuw-West en Zuidoost aangewezen als prioriteitsgebied. In deze stadsdelen wordt echter al extra geïnvesteerd vanuit o.a. het Nationaal Programma Leefbaarheid en Veiligheid, zo ook ten aanzien van de activiteiten uit deze regeling. Maatschappelijke initiatieven die hoofdzakelijk in de stadsdelen Nieuw-West en Zuidoost opereren, kunnen zich voor financiering dan ook wenden tot de organisaties van het Nationaal Programma Samen Nieuw-West en het Masterplan Zuidoo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7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3 van de Algemene Subsidieverordening Amsterdam 2023]|[https://lokaleregelgeving.overheid.nl/CVDR699839/2#hoofdstuk_1_artikel_3</meta:user-defined>
    <meta:user-defined meta:name="DCTERMS.alternative">Subsidieregeling Maatschappelijke Initiatieven Werk, Participatie en Inkomen</meta:user-defined>
    <dc:language>nl</dc:language>
    <meta:user-defined meta:name="OVERHEIDop.locatietype/OVERHEIDop.gebiedsmarkering">Gemeente</meta:user-defined>
    <meta:user-defined meta:name="DC.title">Subsidieregeling Maatschappelijke initiatieven Werk, Participatie en Inkomen</meta:user-defined>
    <meta:user-defined meta:name="DCTERMS.W3CDTF/DCTERMS.available">2025-04-23</meta:user-defined>
    <meta:user-defined meta:name="DCTERMS.W3CDTF/OVERHEIDop.jaargang">2025</meta:user-defined>
    <meta:user-defined meta:name="OVERHEIDop.publicationIssue">175748</meta:user-defined>
    <meta:user-defined meta:name="OVERHEIDop.betreftRegeling">CVDR738442_1</meta:user-defined>
    <meta:user-defined meta:name="xs:date/OVERHEIDop.startdatum">2025-06-01</meta:user-defined>
    <meta:user-defined meta:name="xs:date/OVERHEIDop.einddatum">2027-07-01</meta:user-defined>
    <meta:user-defined meta:name="OVERHEIDop.GmbID/DC.identifier">gmb-2025-175748</meta:user-defined>
    <meta:user-defined meta:name="OVERHEIDop.versieInformatie"/>
  </office:meta>
</office:document-meta>
</file>