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Herenweg 93, 3513CD Utrecht, GU-Z2025-001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92</text:p>
            <text:p text:style-name="common-al">Toelichting: het optrekken van de achtergevel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7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92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Aanvraag omgevingsvergunning, het optrekken van de achtergevel, Herenweg 93, 3513CD Utrecht, GU-Z2025-0012592</meta:user-defined>
    <meta:user-defined meta:name="OVERHEIDop.datumEindeReactietermijn">2025-06-11</meta:user-defined>
    <meta:user-defined meta:name="OVERHEIDop.terinzageleggingBG">https://jeleefomgeving.nl/inzien/002220647/51f2048d-1407-412d-8973-3160ffb5230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47</meta:user-defined>
    <meta:user-defined meta:name="OVERHEIDop.GmbID/DC.identifier">gmb-2025-175747</meta:user-defined>
    <meta:user-defined meta:name="OVERHEIDop.versieInformatie"/>
  </office:meta>
</office:document-meta>
</file>