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slopen van bestaande ondergeschikte onderdelen en het realiseren van een uitbreiding op de locatie Kennemerweg 8-b te Zandvoort, ingetrokken op 8 april 2025, zaaknummer ODIJ-Z-25-15887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slopen van bestaande ondergeschikte onderdelen en het realiseren van een uitbreiding op de locatie Kennemerweg 8 b  Zandvoort. De aanvraag is op verzoek van de aanvrager op 8 april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7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slopen van bestaande ondergeschikte onderdelen en het realiseren van een uitbreiding op de locatie Kennemerweg 8-b te Zandvoort, ingetrokken op 8 april 2025, zaaknummer ODIJ-Z-25-158877</meta:user-defined>
    <meta:user-defined meta:name="DCTERMS.W3CDTF/DCTERMS.available">2025-04-22</meta:user-defined>
    <meta:user-defined meta:name="DCTERMS.W3CDTF/OVERHEIDop.jaargang">2025</meta:user-defined>
    <meta:user-defined meta:name="OVERHEIDop.publicationIssue">175745</meta:user-defined>
    <meta:user-defined meta:name="OVERHEIDop.GmbID/DC.identifier">gmb-2025-175745</meta:user-defined>
    <meta:user-defined meta:name="OVERHEIDop.versieInformatie"/>
  </office:meta>
</office:document-meta>
</file>